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63in" style:use-optimal-column-width="false"/>
    </style:style>
    <style:style style:name="TableColumn3" style:family="table-column">
      <style:table-column-properties style:column-width="3.9319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2.4083in" style:use-optimal-column-width="false"/>
    </style:style>
    <style:style style:name="Table1" style:family="table" style:master-page-name="MP0">
      <style:table-properties style:width="7.0034in" fo:margin-left="-0.001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8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ableCell2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6" style:parent-style-name="Cabeçalho" style:family="paragraph">
      <style:paragraph-properties style:snap-to-layout-grid="false" fo:text-align="center" fo:margin-top="0.0395in" fo:line-height="150%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style:snap-to-layout-grid="false" fo:text-align="justify" fo:margin-top="0.0395in" fo:margin-bottom="0.0395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language-asian="pt" style:country-asian="BR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8" style:parent-style-name="Normal" style:family="paragraph">
      <style:paragraph-properties style:snap-to-layout-grid="false" fo:text-align="center" fo:margin-top="0.0395in" fo:margin-bottom="0.0395in" fo:line-height="150%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 fo:margin-top="0.0395in" fo:line-height="150%"/>
    </style:style>
    <style:style style:name="T51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style:snap-to-layout-grid="false" fo:text-align="justify" fo:margin-top="0.0395in" fo:margin-bottom="0.039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margin-top="0.0395in" fo:margin-bottom="0.0395in"/>
    </style:style>
    <style:style style:name="T5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style:snap-to-layout-grid="false" fo:text-align="justify" fo:margin-top="0.0395in" fo:margin-bottom="0.039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margin-top="0.0395in" fo:margin-bottom="0.0395in"/>
    </style:style>
    <style:style style:name="T6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style:snap-to-layout-grid="false" fo:text-align="justify" fo:margin-top="0.0395in" fo:margin-bottom="0.039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fo:margin-top="0.0395in" fo:margin-bottom="0.0395in"/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style:snap-to-layout-grid="false" fo:text-align="justify" fo:margin-top="0.0395in" fo:margin-bottom="0.039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 fo:margin-top="0.0395in" fo:margin-bottom="0.0395in"/>
    </style:style>
    <style:style style:name="T7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 fo:margin-top="0.0395in" fo:margin-bottom="0.0395in"/>
    </style:style>
    <style:style style:name="T8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85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4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9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9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P10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0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03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4" style:parent-style-name="Corpodetexto2" style:family="paragraph">
      <style:paragraph-properties fo:line-height="150%"/>
    </style:style>
    <style:style style:name="T1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P110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1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P114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15" style:parent-style-name="Corpodetexto2" style:family="paragraph">
      <style:paragraph-properties fo:line-height="150%"/>
    </style:style>
    <style:style style:name="T1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P118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19" style:parent-style-name="Corpodetexto2" style:family="paragraph">
      <style:paragraph-properties fo:line-height="150%"/>
    </style:style>
    <style:style style:name="P120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P125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26" style:parent-style-name="Normal" style:family="paragraph">
      <style:paragraph-properties fo:widows="0" fo:orphans="0" fo:text-align="justify" fo:margin-top="0.1666in" fo:line-height="115%"/>
    </style:style>
    <style:style style:name="T12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widows="0" fo:orphans="0" fo:text-align="justify" fo:margin-top="0.1666in" fo:line-height="115%"/>
      <style:text-properties style:font-name="Calibri" fo:font-size="11pt" style:font-size-asian="11pt" style:font-size-complex="11pt"/>
    </style:style>
    <style:style style:name="P132" style:parent-style-name="Normal" style:family="paragraph">
      <style:paragraph-properties fo:widows="0" fo:orphans="0" fo:text-align="justify" fo:margin-top="0.1666in" fo:line-height="115%"/>
    </style:style>
    <style:style style:name="T13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Webdings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 fo:margin-top="0.1666in" fo:line-height="115%"/>
    </style:style>
    <style:style style:name="T14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P144" style:parent-style-name="Corpodetexto2" style:family="paragraph">
      <style:paragraph-properties fo:text-align="justify" fo:margin-top="0.1666in" fo:line-height="115%">
        <style:tab-stops>
          <style:tab-stop style:type="left" style:position="0in"/>
          <style:tab-stop style:type="left" style:position="0.3937in"/>
          <style:tab-stop style:type="left" style:position="6.4972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45" style:parent-style-name="Corpodetexto2" style:family="paragraph">
      <style:paragraph-properties fo:text-align="justify" fo:margin-top="0.1666in" fo:line-height="115%"/>
    </style:style>
    <style:style style:name="T1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widows="0" fo:orphans="0" fo:text-align="justify" fo:margin-top="0.1666in" fo:line-height="115%"/>
    </style:style>
    <style:style style:name="T15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P154" style:parent-style-name="Normal" style:family="paragraph">
      <style:paragraph-properties fo:widows="0" fo:orphans="0" fo:text-align="justify" fo:margin-top="0.1666in" fo:line-height="115%"/>
    </style:style>
    <style:style style:name="T15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P158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P16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P166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7" style:parent-style-name="Corpodetexto2" style:family="paragraph">
      <style:paragraph-properties fo:line-height="150%"/>
    </style:style>
    <style:style style:name="T16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P17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7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P175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78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79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86" style:parent-style-name="Corpodetexto2" style:family="paragraph">
      <style:paragraph-properties fo:text-align="center" fo:margin-top="0.1666in"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88" style:parent-style-name="Corpodetexto2" style:family="paragraph">
      <style:paragraph-properties fo:text-align="center" fo:margin-top="0.1666in"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Corpodetexto2" style:family="paragraph">
      <style:paragraph-properties fo:text-align="justify" style:vertical-align="auto" fo:margin-top="0.1in" fo:margin-bottom="0in" fo:line-height="115%">
        <style:tab-stops>
          <style:tab-stop style:type="left" style:position="-2.0333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194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95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96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97" style:parent-style-name="Corpodetexto2" style:family="paragraph">
      <style:paragraph-properties fo:margin-bottom="0in" fo:line-height="150%" fo:margin-right="-0.0006in">
        <style:tab-stops>
          <style:tab-stop style:type="left" style:position="0.2958in"/>
        </style:tab-stops>
      </style:paragraph-properties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20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04" style:parent-style-name="Corpodetexto2" style:family="paragraph">
      <style:paragraph-properties fo:text-align="center" fo:margin-top="0.1666in"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10" style:parent-style-name="Corpodetexto2" style:family="paragraph">
      <style:paragraph-properties fo:line-height="150%"/>
    </style:style>
    <style:style style:name="T21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P218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19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220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221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text-transform="uppercase" fo:font-size="11pt" style:font-size-asian="11pt" style:font-size-complex="11pt"/>
    </style:style>
    <style:style style:name="P222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23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P226" style:parent-style-name="Corpodetexto2" style:family="paragraph">
      <style:paragraph-properties fo:margin-bottom="0in" fo:line-height="115%">
        <style:tab-stops>
          <style:tab-stop style:type="left" style:position="0.2958in"/>
        </style:tab-stops>
      </style:paragraph-properties>
    </style:style>
    <style:style style:name="T22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P229" style:parent-style-name="Corpodetexto2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30" style:parent-style-name="Corpodetexto2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1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4" style:parent-style-name="Corpodetexto2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5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6" style:parent-style-name="Corpodetexto2" style:family="paragraph">
      <style:paragraph-properties fo:margin-bottom="0in" fo:line-height="150%">
        <style:tab-stops>
          <style:tab-stop style:type="left" style:position="-1.25in"/>
        </style:tab-stops>
      </style:paragraph-properties>
      <style:text-properties style:font-name="Calibri" fo:font-size="11pt" style:font-size-asian="11pt" style:font-size-complex="11pt"/>
    </style:style>
    <style:style style:name="P237" style:parent-style-name="Corpodetexto2" style:family="paragraph">
      <style:paragraph-properties fo:margin-bottom="0in">
        <style:tab-stops>
          <style:tab-stop style:type="left" style:position="-1.25in"/>
        </style:tab-stops>
      </style:paragraph-properties>
      <style:text-properties style:font-name="Calibri" style:font-name-asian="Webdings" fo:font-size="11pt" style:font-size-asian="11pt" style:font-size-complex="11pt"/>
    </style:style>
    <style:style style:name="P238" style:parent-style-name="Corpodetexto2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P244" style:parent-style-name="Corpodetexto2" style:family="paragraph">
      <style:paragraph-properties fo:margin-bottom="0in">
        <style:tab-stops>
          <style:tab-stop style:type="left" style:position="-1.25in"/>
        </style:tab-stops>
      </style:paragraph-properties>
      <style:text-properties style:font-name="Calibri" fo:font-size="11pt" style:font-size-asian="11pt" style:font-size-complex="11pt"/>
    </style:style>
    <style:style style:name="P245" style:parent-style-name="Corpodetexto2" style:family="paragraph">
      <style:paragraph-properties fo:margin-bottom="0in" fo:line-height="115%">
        <style:tab-stops>
          <style:tab-stop style:type="left" style:position="0.3493in"/>
        </style:tab-stops>
      </style:paragraph-properties>
    </style:style>
    <style:style style:name="T24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P250" style:parent-style-name="Corpodetexto2" style:family="paragraph">
      <style:paragraph-properties fo:margin-bottom="0in" fo:line-height="115%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P25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5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55" style:parent-style-name="Corpodetexto2" style:family="paragraph">
      <style:paragraph-properties fo:margin-bottom="0in" fo:line-height="150%">
        <style:tab-stops>
          <style:tab-stop style:type="left" style:position="-1.25in"/>
        </style:tab-stops>
      </style:paragraph-properties>
      <style:text-properties style:font-name="Calibri" fo:font-size="11pt" style:font-size-asian="11pt" style:font-size-complex="11pt"/>
    </style:style>
    <style:style style:name="P256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P26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6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65" style:parent-style-name="Corpodetexto2" style:family="paragraph">
      <style:paragraph-properties fo:margin-bottom="0in" fo:line-height="150%">
        <style:tab-stops>
          <style:tab-stop style:type="left" style:position="-2.5in"/>
        </style:tab-stops>
      </style:paragraph-properties>
      <style:text-properties style:font-name="Calibri" fo:font-size="11pt" style:font-size-asian="11pt" style:font-size-complex="11pt"/>
    </style:style>
    <style:style style:name="P266" style:parent-style-name="Corpodetexto2" style:family="paragraph">
      <style:paragraph-properties fo:margin-bottom="0in" fo:line-height="150%">
        <style:tab-stops>
          <style:tab-stop style:type="left" style:position="-2.5in"/>
        </style:tab-stops>
      </style:paragraph-properties>
      <style:text-properties style:font-name="Calibri" fo:font-size="11pt" style:font-size-asian="11pt" style:font-size-complex="11pt"/>
    </style:style>
    <style:style style:name="P267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68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69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0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1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5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6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7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8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79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80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81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8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2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P285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28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fo:font-size="11pt" style:font-size-asian="11pt" style:font-size-complex="11pt"/>
    </style:style>
    <style:style style:name="T28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P291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92" style:parent-style-name="Corpodetexto2" style:family="paragraph">
      <style:paragraph-properties fo:margin-bottom="0in" fo:line-height="150%">
        <style:tab-stops>
          <style:tab-stop style:type="left" style:position="-2.5in"/>
        </style:tab-stops>
      </style:paragraph-properties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T294" style:parent-style-name="Fonteparág.padrão" style:family="text">
      <style:text-properties style:font-name="Calibri" style:text-position="super 63.6%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P296" style:parent-style-name="Corpodetexto2" style:family="paragraph">
      <style:paragraph-properties fo:margin-bottom="0in" fo:line-height="150%">
        <style:tab-stops>
          <style:tab-stop style:type="left" style:position="-2.5in"/>
        </style:tab-stops>
      </style:paragraph-properties>
      <style:text-properties style:font-name="Calibri" fo:font-size="11pt" style:font-size-asian="11pt" style:font-size-complex="11pt"/>
    </style:style>
    <style:style style:name="P297" style:parent-style-name="Corpodetexto2" style:family="paragraph">
      <style:paragraph-properties fo:margin-bottom="0in" fo:line-height="150%">
        <style:tab-stops>
          <style:tab-stop style:type="left" style:position="-2.5in"/>
        </style:tab-stops>
      </style:paragraph-properties>
      <style:text-properties style:font-name="Calibri" fo:font-size="11pt" style:font-size-asian="11pt" style:font-size-complex="11pt"/>
    </style:style>
    <style:style style:name="P298" style:parent-style-name="Corpodetexto2" style:family="paragraph">
      <style:paragraph-properties fo:margin-bottom="0in" fo:line-height="150%">
        <style:tab-stops>
          <style:tab-stop style:type="left" style:position="-2.5in"/>
        </style:tab-stops>
      </style:paragraph-properties>
      <style:text-properties style:font-name="Calibri" fo:font-size="11pt" style:font-size-asian="11pt" style:font-size-complex="11pt"/>
    </style:style>
    <style:style style:name="P299" style:parent-style-name="Corpodetexto2" style:family="paragraph">
      <style:paragraph-properties fo:margin-bottom="0in" fo:line-height="150%">
        <style:tab-stops>
          <style:tab-stop style:type="left" style:position="-2.5in"/>
        </style:tab-stops>
      </style:paragraph-properties>
      <style:text-properties style:font-name="Calibri" fo:font-size="11pt" style:font-size-asian="11pt" style:font-size-complex="11pt"/>
    </style:style>
    <style:style style:name="P300" style:parent-style-name="Corpodetexto2" style:family="paragraph">
      <style:paragraph-properties fo:text-align="justify" fo:margin-bottom="0in" fo:line-height="150%">
        <style:tab-stops>
          <style:tab-stop style:type="left" style:position="-2.5in"/>
        </style:tab-stops>
      </style:paragraph-properties>
      <style:text-properties style:font-name="Calibri" fo:font-size="11pt" style:font-size-asian="11pt" style:font-size-complex="11pt"/>
    </style:style>
    <style:style style:name="P301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0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0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04" style:parent-style-name="Corpodetexto2" style:family="paragraph">
      <style:paragraph-properties fo:margin-bottom="0in" fo:line-height="150%">
        <style:tab-stops>
          <style:tab-stop style:type="left" style:position="-2.5in"/>
        </style:tab-stops>
      </style:paragraph-properties>
      <style:text-properties style:font-name="Calibri" fo:font-size="11pt" style:font-size-asian="11pt" style:font-size-complex="11pt"/>
    </style:style>
    <style:style style:name="P305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306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307" style:parent-style-name="Corpodetexto2" style:family="paragraph">
      <style:paragraph-properties fo:text-align="justify" fo:margin-bottom="0in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308" style:parent-style-name="Corpodetexto2" style:family="paragraph">
      <style:paragraph-properties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09" style:parent-style-name="Corpodetexto2" style:family="paragraph">
      <style:paragraph-properties fo:text-align="center" fo:margin-bottom="0in" fo:line-height="150%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10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  <style:style style:name="P31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14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P318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P325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26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27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331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auto" fo:margin-top="0.1666in" fo:line-height="150%"/>
      <style:text-properties fo:hyphenate="true"/>
    </style:style>
    <style:style style:name="T333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40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4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34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5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6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6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76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7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7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8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5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90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394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auto" fo:margin-top="0.1in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9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4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05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0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07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0.0597in"/>
          <style:tab-stop style:type="left" style:position="2.7638in"/>
          <style:tab-stop style:type="left" style:position="3.2638in"/>
          <style:tab-stop style:type="left" style:position="3.7638in"/>
          <style:tab-stop style:type="left" style:position="4.2638in"/>
          <style:tab-stop style:type="left" style:position="4.7638in"/>
          <style:tab-stop style:type="left" style:position="5.2638in"/>
          <style:tab-stop style:type="left" style:position="5.7638in"/>
          <style:tab-stop style:type="left" style:position="6.2638in"/>
          <style:tab-stop style:type="left" style:position="6.7638in"/>
          <style:tab-stop style:type="left" style:position="7.2638in"/>
          <style:tab-stop style:type="left" style:position="7.7638in"/>
          <style:tab-stop style:type="left" style:position="8.2638in"/>
          <style:tab-stop style:type="left" style:position="8.7638in"/>
          <style:tab-stop style:type="left" style:position="9.2638in"/>
          <style:tab-stop style:type="left" style:position="9.7638in"/>
          <style:tab-stop style:type="left" style:position="10.2638in"/>
          <style:tab-stop style:type="left" style:position="10.7638in"/>
          <style:tab-stop style:type="left" style:position="11.2638in"/>
          <style:tab-stop style:type="left" style:position="11.7638in"/>
          <style:tab-stop style:type="left" style:position="12.2638in"/>
          <style:tab-stop style:type="left" style:position="12.7638in"/>
          <style:tab-stop style:type="left" style:position="13.2638in"/>
          <style:tab-stop style:type="left" style:position="13.7638in"/>
          <style:tab-stop style:type="left" style:position="14.2638in"/>
          <style:tab-stop style:type="left" style:position="14.7638in"/>
          <style:tab-stop style:type="left" style:position="15.2638in"/>
          <style:tab-stop style:type="left" style:position="15.7638in"/>
          <style:tab-stop style:type="left" style:position="16.2638in"/>
          <style:tab-stop style:type="left" style:position="16.7638in"/>
          <style:tab-stop style:type="left" style:position="17.2638in"/>
          <style:tab-stop style:type="left" style:position="17.7638in"/>
          <style:tab-stop style:type="left" style:position="18.2638in"/>
          <style:tab-stop style:type="left" style:position="18.7638in"/>
          <style:tab-stop style:type="left" style:position="19.2638in"/>
          <style:tab-stop style:type="left" style:position="19.7638in"/>
          <style:tab-stop style:type="left" style:position="20.2638in"/>
          <style:tab-stop style:type="left" style:position="20.7638in"/>
        </style:tab-stops>
      </style:paragraph-properties>
      <style:text-properties fo:hyphenate="true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  <style:style style:name="P409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0.0597in"/>
          <style:tab-stop style:type="left" style:position="2.7638in"/>
          <style:tab-stop style:type="left" style:position="3.2638in"/>
          <style:tab-stop style:type="left" style:position="3.7638in"/>
          <style:tab-stop style:type="left" style:position="4.2638in"/>
          <style:tab-stop style:type="left" style:position="4.7638in"/>
          <style:tab-stop style:type="left" style:position="5.2638in"/>
          <style:tab-stop style:type="left" style:position="5.7638in"/>
          <style:tab-stop style:type="left" style:position="6.2638in"/>
          <style:tab-stop style:type="left" style:position="6.7638in"/>
          <style:tab-stop style:type="left" style:position="7.2638in"/>
          <style:tab-stop style:type="left" style:position="7.7638in"/>
          <style:tab-stop style:type="left" style:position="8.2638in"/>
          <style:tab-stop style:type="left" style:position="8.7638in"/>
          <style:tab-stop style:type="left" style:position="9.2638in"/>
          <style:tab-stop style:type="left" style:position="9.7638in"/>
          <style:tab-stop style:type="left" style:position="10.2638in"/>
          <style:tab-stop style:type="left" style:position="10.7638in"/>
          <style:tab-stop style:type="left" style:position="11.2638in"/>
          <style:tab-stop style:type="left" style:position="11.7638in"/>
          <style:tab-stop style:type="left" style:position="12.2638in"/>
          <style:tab-stop style:type="left" style:position="12.7638in"/>
          <style:tab-stop style:type="left" style:position="13.2638in"/>
          <style:tab-stop style:type="left" style:position="13.7638in"/>
          <style:tab-stop style:type="left" style:position="14.2638in"/>
          <style:tab-stop style:type="left" style:position="14.7638in"/>
          <style:tab-stop style:type="left" style:position="15.2638in"/>
          <style:tab-stop style:type="left" style:position="15.7638in"/>
          <style:tab-stop style:type="left" style:position="16.2638in"/>
          <style:tab-stop style:type="left" style:position="16.7638in"/>
          <style:tab-stop style:type="left" style:position="17.2638in"/>
          <style:tab-stop style:type="left" style:position="17.7638in"/>
          <style:tab-stop style:type="left" style:position="18.2638in"/>
          <style:tab-stop style:type="left" style:position="18.7638in"/>
          <style:tab-stop style:type="left" style:position="19.2638in"/>
          <style:tab-stop style:type="left" style:position="19.7638in"/>
          <style:tab-stop style:type="left" style:position="20.2638in"/>
          <style:tab-stop style:type="left" style:position="20.7638in"/>
        </style:tab-stops>
      </style:paragraph-properties>
      <style:text-properties fo:hyphenate="true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justify" style:vertical-align="auto" fo:margin-top="0.1666in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41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16" style:parent-style-name="Corpodetexto2" style:family="paragraph">
      <style:paragraph-properties fo:text-align="center" fo:margin-top="0.1666in"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42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24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42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justify" style:vertical-align="auto" fo:margin-top="0.1666in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430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31" style:parent-style-name="Corpodetexto2" style:family="paragraph">
      <style:paragraph-properties fo:text-align="center" fo:margin-top="0.1666in" fo:margin-bottom="0in" fo:line-height="150%">
        <style:tab-stops>
          <style:tab-stop style:type="left" style:position="0.1465in"/>
        </style:tab-stops>
      </style:paragraph-properties>
    </style:style>
    <style:style style:name="T432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438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4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justify" fo:margin-top="0.0833in" fo:margin-bottom="0.0833in" fo:line-height="150%" fo:margin-right="-0.0006in"/>
      <style:text-properties style:font-name="Calibri" fo:font-size="12pt" style:font-size-asian="12pt" style:font-size-complex="12pt"/>
    </style:style>
    <style:style style:name="TableColumn444" style:family="table-column">
      <style:table-column-properties style:column-width="6.8909in"/>
    </style:style>
    <style:style style:name="Table443" style:family="table">
      <style:table-properties style:width="6.8909in" fo:margin-left="0.075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478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479" style:parent-style-name="Normal" style:family="paragraph">
      <style:paragraph-properties fo:text-align="justify" fo:margin-bottom="0.1666in"/>
    </style:style>
    <style:style style:name="T4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483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484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486" style:family="table-column">
      <style:table-column-properties style:column-width="2.5597in"/>
    </style:style>
    <style:style style:name="TableColumn487" style:family="table-column">
      <style:table-column-properties style:column-width="1.2791in"/>
    </style:style>
    <style:style style:name="TableColumn488" style:family="table-column">
      <style:table-column-properties style:column-width="2.6583in"/>
    </style:style>
    <style:style style:name="Table485" style:family="table">
      <style:table-properties style:width="6.4972in" fo:margin-left="0.1736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49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496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3">
            <text:p text:style-name="P26"><text:span text:style-name="T27">RELATÓRIO DE CARACTERIZAÇÃO DO EMPREENDIMENTO (RCE)<text:s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ENQUADRAMENTO: Despolpamento/descascamento de café, em via úmida.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  <text:p text:style-name="P38">Descrição da atividade desenvolvida:<text:s/>_________________________________________________________</text:p>
            <text:p text:style-name="P39">_________________________________________________________________________________________</text:p>
            <text:p text:style-name="P40"><text:span text:style-name="T41">Capacidade máxima do equipamento:<text:s/></text:span><text:span text:style-name="T42">____________</text:span><text:span text:style-name="T43"><text:s/></text:span><text:span text:style-name="T44">litros/h CI ≤ 3000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<text:span text:style-name="T51">IDENTIFICAÇÃO DO REQUERENTE<text:s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Nome<text:s/></text:span><text:span text:style-name="T58">(pessoa física)/Razão social (pessoa jurídica):</text:span></text:p>
          </table:table-cell>
          <table:covered-table-cell/>
          <table:table-cell table:style-name="TableCell59">
            <text:p text:style-name="P60">CPF/CNPJ: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><text:span text:style-name="T67">Nome do responsável técnico: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><text:span text:style-name="T73">Formação: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Registro do Conselho do Classe:</text:span></text:p>
          </table:table-cell>
          <table:table-cell table:style-name="TableCell80" table:number-columns-spanned="2">
            <text:p text:style-name="P81"><text:span text:style-name="T82">Nº da ART/AFT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CARACTERIZAÇÃO DA ÁREA<text:s/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><text:span text:style-name="T93">Característica da área útil:</text:span></text:p>
            <text:p text:style-name="P94">Considerar área útil do empreendimento toda a<text:s/>área utilizada, necessária para o funcionamento da atividade, incluindo-se aí a parte administrativa, os 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95">1. Localização</text:p>
            <text:p text:style-name="P96"><text:span text:style-name="T97"></text:span><text:span text:style-name="T98"><text:s text:c="2"/>Zona urbana <text:s text:c="23"/></text:span><text:span text:style-name="T99"></text:span><text:span text:style-name="T100"><text:s/>Zona rural</text:span></text:p>
            <text:p text:style-name="P101">Distância da sede: _____________________________________</text:p>
            <text:p text:style-name="P102">Distância de núcleos habitacionais localizados fora do perímetro urbano, postos de saúde e escolas: _________________________________________________________________________________________</text:p>
            <text:p text:style-name="P103">2. Há residência(s) de terceiros no entorno (raio de 100m) do empreendimento?<text:s/><text:tab/></text:p>
            <text:p text:style-name="P104"><text:span text:style-name="T105"></text:span><text:span text:style-name="T106"><text:s/>Sim</text:span><text:span text:style-name="T107"><text:s text:c="40"/></text:span><text:span text:style-name="T108"></text:span><text:span text:style-name="T109"><text:s/>Não</text:span></text:p>
            <text:p text:style-name="P110">3. A área está inserida em Unidade de Conservação (UC) ou em sua zona de amortecimento?</text:p>
            <text:p text:style-name="P111"><text:span text:style-name="T112"></text:span><text:span text:style-name="T113"><text:s/>Sim. Distância da UC (km): ____________________</text:span></text:p>
            <text:p text:style-name="P114"><text:s text:c="15"/>Nome da unidade de conservação: ____________________________________________________ <text:s text:c="13"/></text:p>
            <text:p text:style-name="P115"><text:span text:style-name="T116"></text:span><text:span text:style-name="T117"><text:s/>Não</text:span></text:p>
            <text:p text:style-name="P118"/>
            <text:p text:style-name="P119"/>
            <text:soft-page-break/>
            <text:p text:style-name="P120"><text:span text:style-name="T121">4.</text:span><text:span text:style-name="T122"><text:s/></text:span><text:span text:style-name="T123">O empreendimento ocupa Área de Preservação Permanente (APP), assim definida pela Lei Federal 12.651/1</text:span><text:span text:style-name="T124">2?<text:s/></text:span></text:p>
            <text:p text:style-name="P125">Deve-se considerar toda e<text:s/>qualquer estrutura e unidade, mesmo que de apoio, como área do empreendimento, observando especialmente a localização de topos de morros, rios, córregos, riachos, nascentes, lagoas e reservatórios.</text:p>
            <text:p text:style-name="P126"><text:span text:style-name="T127"></text:span><text:span text:style-name="T128"><text:s/></text:span><text:span text:style-name="T129"><text:s/>Sim. Tipo de APP: _____________________________________</text:span><text:span text:style-name="T130">_ Tamanho da área ocupada: ________m²</text:span></text:p>
            <text:p text:style-name="P131"><text:tab/>O que está em APP? _________________________________________________________________</text:p>
            <text:p text:style-name="P132"><text:span text:style-name="T133"></text:span><text:span text:style-name="T134"></text:span><text:span text:style-name="T135"></text:span><text:span text:style-name="T136"></text:span><text:span text:style-name="T137"></text:span><text:span text:style-name="T138"><text:s/></text:span><text:span text:style-name="T139">Data de instalação/ ampliação da atividade em APP: ____________________________________</text:span></text:p>
            <text:p text:style-name="P140"><text:span text:style-name="T141"></text:span><text:span text:style-name="T142"><text:s/></text:span><text:span text:style-name="T143"><text:s/>Não</text:span></text:p>
            <text:p text:style-name="P144">* A área da atividade não deve<text:s/>corresponder a APP, excetuam-se somente os casos de interesse social, utilidade pública, baixo impacto ambiental e APP consolidada previstos na Lei Federal nº 12.651/12, devidamente comprovados.</text:p>
            <text:p text:style-name="P145"><text:span text:style-name="T146">5.</text:span><text:span text:style-name="T147"><text:s/></text:span><text:span text:style-name="T148">Se a resposta do item anterior for NÃO, existe corpo hídri</text:span><text:span text:style-name="T149">co no entorno até 100 m?</text:span></text:p>
            <text:p text:style-name="P150"><text:span text:style-name="T151"></text:span><text:span text:style-name="T152"><text:s/></text:span><text:span text:style-name="T153"><text:s/>Sim. Especificar o tipo: ______________________________________________ <text:s/>Distância: _________ m</text:span></text:p>
            <text:p text:style-name="P154"><text:span text:style-name="T155"></text:span><text:span text:style-name="T156"><text:s/></text:span><text:span text:style-name="T157"><text:s/>Não</text:span></text:p>
            <text:p text:style-name="P158">6. Haverá supressão de vegetação?</text:p>
            <text:p text:style-name="P159"><text:span text:style-name="T160"></text:span><text:span text:style-name="T161"><text:s/>Sim. Nº do documento referente à autorização expedida pelo IDAF:<text:s/></text:span><text:span text:style-name="T162">_______________________________</text:span></text:p>
            <text:p text:style-name="P163"><text:span text:style-name="T164"></text:span><text:span text:style-name="T165"><text:s/>Não</text:span></text:p>
            <text:p text:style-name="P166">7. Vegetação no entorno (pastagens, mata/floresta, plantações (café, hortaliças, etc.).</text:p>
            <text:p text:style-name="P167"><text:span text:style-name="T168"></text:span><text:span text:style-name="T169"><text:s/>Possui. Especificar:</text:span><text:bookmark-start text:name="Texto7"/><text:span text:style-name="T170"><text:s/></text:span><text:bookmark-end text:name="Texto7"/><text:span text:style-name="T171">______________________________________________________________________</text:span></text:p>
            <text:p text:style-name="P172"><text:span text:style-name="T173"></text:span><text:span text:style-name="T174"><text:s text:c="2"/>Não possui.</text:span></text:p>
            <text:p text:style-name="P175"><text:span text:style-name="T176">8. Implantação do emp</text:span><text:span text:style-name="T177">reendimento:</text:span></text:p>
            <text:p text:style-name="P178">Haverá movimentação de terra (corte, aterro ou terraplanagem) na área do empreendimento?</text:p>
            <text:p text:style-name="P179"><text:span text:style-name="T180"></text:span><text:span text:style-name="T181"><text:s/>Sim. Preencher o formulário de terraplanagem <text:s text:c="22"/></text:span><text:span text:style-name="T182"></text:span><text:span text:style-name="T183"><text:s/>Não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COORDENADAS DE LOCALIZAÇÃO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>1. Coordenadas de localização da atividade<text:s/>(vértice da poligonal/ WGS 84) :<text:bookmark-start text:name="Texto8"/><text:s/><text:bookmark-end text:name="Texto8"/></text:p>
            <text:p text:style-name="P194">UTM (N): <text:s/>______________________ <text:s text:c="3"/>UTM (E): _________________________</text:p>
            <text:p text:style-name="P195">UTM (N): ______________________ <text:s text:c="4"/>UTM (E): _________________________<text:s/></text:p>
            <text:soft-page-break/>
            <text:p text:style-name="P196">UTM (N): ______________________ <text:s text:c="4"/>UTM (E): _________________________</text:p>
            <text:p text:style-name="P197"><text:span text:style-name="T198"><text:s text:c="8"/></text:span><text:span text:style-name="T199"><text:s text:c="10"/>UTM (N): ________________________ <text:s text:c="2"/>UTM (E): ___________________________ <text:s text:c="22"/>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>CARACTERIZAÇÃO DA ATIVIDADE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1. Fase do empreendimento:</text:p>
            <text:p text:style-name="P210"><text:span text:style-name="T211"></text:span><text:span text:style-name="T212"><text:s/>Planejamento<text:s/></text:span><text:bookmark-start text:name="Selecionar23"/><text:span text:style-name="T213"><text:s text:c="3"/></text:span><text:span text:style-name="T214"></text:span><text:bookmark-end text:name="Selecionar23"/><text:span text:style-name="T215"><text:s/>Instalação <text:s text:c="3"/></text:span><text:span text:style-name="T216"></text:span><text:span text:style-name="T217"><text:s/>Operação</text:span></text:p>
            <text:p text:style-name="P218">Previsão de início da operação:<text:s/>_____________________ <text:s text:c="2"/>Data de início da atividade:<text:bookmark-start text:name="Texto11"/><text:s/><text:bookmark-end text:name="Texto11"/>__________________</text:p>
            <text:p text:style-name="P219">2. Especificar os equipamentos instalados/ a instalar (tipo e quantidade) utilizados na atividade:<text:s/>_________________________________________________________________________________________</text:p>
            <text:p text:style-name="P220">_________________________________________________________________________________________</text:p>
            <text:p text:style-name="P221">_________________________________________________________________________________________</text:p>
            <text:p text:style-name="P222">3. Destinação da casca do café:</text:p>
            <text:p text:style-name="P223"><text:span text:style-name="T224"></text:span><text:span text:style-name="T225"><text:s/>Compostagem</text:span></text:p>
            <text:p text:style-name="P226"><text:span text:style-name="T227"></text:span><text:span text:style-name="T228"><text:s/>Outro. Especificar: _______________________________________________________________________</text:span></text:p>
            <text:p text:style-name="P229">_________________________________________________________________________________________</text:p>
            <text:p text:style-name="P230"/>
            <text:p text:style-name="P231">4. Caso realize a compostagem da casca, descreva as características do local onde é realizada (cobertura, piso, etc): ________________________________________________________________________________</text:p>
            <text:p text:style-name="P232">_________________________________________________________________________________________</text:p>
            <text:p text:style-name="P233">_________________________________________________________________________________________</text:p>
            <text:p text:style-name="P234"/>
            <text:p text:style-name="P235">5. Sobre a água residuária do café:</text:p>
            <text:list text:style-name="LFO1" text:continue-numbering="true">
              <text:list-item>
                <text:list>
                  <text:list-item>
                    <text:p text:style-name="P236">Volume produzido diariamente (litros): __________________________________________________</text:p>
                  </text:list-item>
                  <text:list-item>
                    <text:p text:style-name="P237">Possui sistema de<text:s/>recirculação da água residuária?</text:p>
                  </text:list-item>
                </text:list>
              </text:list-item>
            </text:list>
            <text:p text:style-name="P238"><text:span text:style-name="T239"></text:span><text:span text:style-name="T240"><text:s/></text:span><text:span text:style-name="T241">Sim <text:s text:c="35"/></text:span><text:span text:style-name="T242"></text:span><text:span text:style-name="T243"><text:s/>Não</text:span></text:p>
            <text:list text:style-name="LFO1" text:continue-numbering="true">
              <text:list-item>
                <text:list>
                  <text:list-item>
                    <text:p text:style-name="P244">Utiliza tanque de decantação/estabilização para tratamento primário da água residuária?</text:p>
                  </text:list-item>
                </text:list>
              </text:list-item>
            </text:list>
            <text:p text:style-name="P245"><text:span text:style-name="T246"></text:span><text:span text:style-name="T247"><text:s text:c="2"/></text:span><text:span text:style-name="T248">Sim. Descreva abaixo as características do tanque (largura, comprimento, profundidad</text:span><text:span text:style-name="T249">e, material do tanque, tipo de impermeabilização, etc). <text:s text:c="53"/></text:span></text:p>
            <text:p text:style-name="P250"><text:span text:style-name="T251"></text:span><text:span text:style-name="T252"><text:s text:c="2"/>Não</text:span></text:p>
            <text:p text:style-name="P2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54"/>
            <text:soft-page-break/>
            <text:list text:style-name="LFO1" text:continue-numbering="true">
              <text:list-item>
                <text:list>
                  <text:list-item>
                    <text:p text:style-name="P255">Utiliza sumidouro (poço escavado sem<text:s/>impermeabilização) para destinação final da água residuária?</text:p>
                  </text:list-item>
                </text:list>
              </text:list-item>
            </text:list>
            <text:p text:style-name="P256"><text:span text:style-name="T257"><text:s/></text:span><text:span text:style-name="T258"></text:span><text:span text:style-name="T259"><text:s/></text:span><text:span text:style-name="T260">Sim <text:s text:c="35"/></text:span><text:span text:style-name="T261"></text:span><text:span text:style-name="T262"><text:s/>Não</text:span></text:p>
            <text:p text:style-name="P263"/>
            <text:p text:style-name="P264">Caso positivo, informe:</text:p>
            <text:list text:style-name="LFO2" text:continue-numbering="true">
              <text:list-item>
                <text:p text:style-name="P265">Número de sumidouros utilizados: _____________________________________________________</text:p>
              </text:list-item>
              <text:list-item>
                <text:p text:style-name="P266">Para cada sumidouro, descreva:</text:p>
              </text:list-item>
            </text:list>
            <text:p text:style-name="P267">Tipo<text:s/>de solo do local: _______________________________________________________________________</text:p>
            <text:p text:style-name="P268">Desnível do lençol freático em relação ao fundo do poço: __________________________________________</text:p>
            <text:p text:style-name="P269">Dimensionamento do poço (altura x profundidade x largura em metros): _____________________________</text:p>
            <text:p text:style-name="P270">Coordenada de localização (WGS 84, UTM): _________________________________________________</text:p>
            <text:p text:style-name="P271"/>
            <text:p text:style-name="P272">Tipo de solo do local: _______________________________________________________________________</text:p>
            <text:p text:style-name="P273">Desnível do lençol freático em relação ao fundo da vala: ___________________________________________</text:p>
            <text:p text:style-name="P274">Dimensionamento da vala (altura x profundidade x largura em metros): ______________________________</text:p>
            <text:p text:style-name="P275">Coordenada de localização (WGS 84, UTM): _________________________________________________</text:p>
            <text:p text:style-name="P276"/>
            <text:p text:style-name="P277">Tipo de solo do local: _______________________________________________________________________</text:p>
            <text:p text:style-name="P278">Desnível do lençol freático em relação ao fundo da vala: ___________________________________________</text:p>
            <text:p text:style-name="P279">Dimensionamento da vala (altura x profundidade x largura em metros): ______________________________</text:p>
            <text:p text:style-name="P280">Coordenada de localização (WGS 84, UTM): _________________________________________________</text:p>
            <text:p text:style-name="P281"/>
            <text:p text:style-name="P282"><text:span text:style-name="T283">5.5</text:span><text:span text:style-name="T284"><text:s/>Realiza fertirrigação com a água residuária do café?</text:span></text:p>
            <text:p text:style-name="P285"><text:span text:style-name="T286"></text:span><text:span text:style-name="T287"><text:s/></text:span><text:span text:style-name="T288">Sim <text:s text:c="35"/></text:span><text:span text:style-name="T289"></text:span><text:span text:style-name="T290"><text:s/>Não</text:span></text:p>
            <text:p text:style-name="P291">Caso positivo informe:</text:p>
            <text:list text:style-name="LFO3" text:continue-numbering="true">
              <text:list-item>
                <text:p text:style-name="P292"><text:span text:style-name="T293">Volume aplicado por dia (m</text:span><text:span text:style-name="T294">3</text:span><text:span text:style-name="T295">): _________________________________________________________</text:span></text:p>
              </text:list-item>
              <text:list-item>
                <text:p text:style-name="P296">Frequência de aplicação: _____________________________________________________________</text:p>
              </text:list-item>
              <text:list-item>
                <text:p text:style-name="P297">Cultura agrícola fertirrigada:<text:s/>__________________________________________________________</text:p>
              </text:list-item>
              <text:list-item>
                <text:p text:style-name="P298">Tamanho da área fertittigada (ha): _____________________________________________________</text:p>
              </text:list-item>
              <text:list-item>
                <text:p text:style-name="P299">Equipamento utilizado para fertittigação: ________________________________________________</text:p>
              </text:list-item>
              <text:list-item>
                <text:p text:style-name="P300">Técnico responsável pela recomendação agronômica (nome, formação, conselho e nº do registro profissional): _______________________________________________________________________</text:p>
              </text:list-item>
            </text:list>
            <text:p text:style-name="P301">_________________________________________________________________________________________</text:p>
            <text:p text:style-name="P302"/>
            <text:p text:style-name="P303"/>
            <text:list text:style-name="LFO4" text:continue-numbering="true">
              <text:list-item>
                <text:p text:style-name="P304">Coordenadas dos vértices da área fertirrigada (WGS 84/ UTM):</text:p>
              </text:list-item>
            </text:list>
            <text:soft-page-break/>
            <text:p text:style-name="P305">UTM (N): <text:s/>______________________ <text:s text:c="3"/>UTM (E): _________________________</text:p>
            <text:p text:style-name="P306">UTM (N): ______________________ <text:s text:c="4"/>UTM (E): _________________________<text:s/></text:p>
            <text:p text:style-name="P307">UTM (N): ______________________ <text:s text:c="4"/>UTM (E):<text:s/>_________________________</text:p>
            <text:p text:style-name="P308"><text:s text:c="18"/></text:p>
            <text:p text:style-name="P309">UTM (N): ________________________ <text:s text:c="5"/>UTM (E): ___________________________</text:p>
            <text:p text:style-name="P310"><text:span text:style-name="T311">OBS.: Caso haja mais de uma área a ser fertirrigada, adicionar as respectivas coordenadas do vértice como anexo</text:span><text:span text:style-name="T312">.</text:span></text:p>
            <text:p text:style-name="P313"/>
            <text:p text:style-name="P314"><text:span text:style-name="T315">5.6</text:span><text:span text:style-name="T316"><text:s/>Utiliza outra<text:s/></text:span><text:span text:style-name="T317">tecnologia para tratamento e/ou destinação da água residuária do café?</text:span></text:p>
            <text:p text:style-name="P318"><text:span text:style-name="T319"></text:span><text:span text:style-name="T320"></text:span><text:span text:style-name="T321"><text:s/></text:span><text:span text:style-name="T322">Sim <text:s text:c="35"/></text:span><text:span text:style-name="T323"></text:span><text:span text:style-name="T324"><text:s/>Não</text:span></text:p>
            <text:p text:style-name="P325">Caso positivo, descreva a tecnologia utilizada: ___________________________________________________</text:p>
            <text:p text:style-name="P326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><text:span text:style-name="T333">FONTES DE<text:s/></text:span><text:span text:style-name="T334">ABASTECIMENTO DE ÁGUA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>OBS.: Indicar todas as fontes efetivamente utilizadas.</text:p>
            <text:p text:style-name="P340"><text:span text:style-name="T341">Consumo de água: ________________m</text:span><text:span text:style-name="T342">3</text:span><text:span text:style-name="T343">/dia.</text:span></text:p>
            <text:p text:style-name="P344"><text:span text:style-name="T345">1. Captação/abastecimento de água (marque com “x” a(s) opção(ões) correta(s) e responda o(s) questionário(s) equivalente(s) à(s)<text:s/></text:span><text:span text:style-name="T346">alternativa(s) marcada(s):</text:span></text:p>
            <text:p text:style-name="P347"><text:span text:style-name="T348"><text:s text:c="9"/></text:span><text:span text:style-name="T349"></text:span><text:span text:style-name="T350"><text:s/>Captação de água em curso d’água;<text:s/></text:span></text:p>
            <text:p text:style-name="P351">•<text:tab/>Nome do curso d’água (rio, córrego, etc): _________________________________________________</text:p>
            <text:p text:style-name="P352"/>
            <text:p text:style-name="P353">•<text:tab/>Coordenada do ponto de captação (UTM) WGS 84: _______________ /_____________________</text:p>
            <text:p text:style-name="P354">•<text:tab/>Possui outorga de captação de água: ( <text:s text:c="2"/>)Sim; <text:s text:c="2"/>( <text:s text:c="2"/>)Não; <text:s text:c="2"/>( <text:s text:c="2"/>) Não é necessário (uso insignificante).</text:p>
            <text:p text:style-name="P355">•<text:tab/>Número da portaria de outorga, do requerimento de outorga ou da Certidão de Dispensa: _____________________________________________________________________________________</text:p>
            <text:p text:style-name="P356">•<text:tab/>Data de vencimento da outorga ou da dispensa: ____/____/________</text:p>
            <text:p text:style-name="P357">•<text:tab/>Vazão máxima de captação (l/s): ________________________________________________________</text:p>
            <text:p text:style-name="P358"><text:span text:style-name="T359">•</text:span><text:span text:style-name="T360"><text:tab/>Volume captado diário (m</text:span><text:span text:style-name="T361">3</text:span><text:span text:style-name="T362">/dia): ________________________________________</text:span><text:span text:style-name="T363">_________________</text:span></text:p>
            <text:p text:style-name="P364"><text:s text:c="9"/></text:p>
            <text:p text:style-name="P365"/>
            <text:p text:style-name="P366"><text:span text:style-name="T367"><text:s text:c="9"/></text:span><text:span text:style-name="T368"></text:span><text:span text:style-name="T369"><text:s/>Captação de água subterrânea: <text:s text:c="3"/></text:span><text:span text:style-name="T370"></text:span><text:span text:style-name="T371"><text:s text:c="2"/>Poço do tipo cacimba* <text:s text:c="6"/></text:span><text:span text:style-name="T372"></text:span><text:span text:style-name="T373"><text:s text:c="2"/>Poço tubular * <text:s text:c="7"/></text:span><text:span text:style-name="T374"></text:span><text:span text:style-name="T375"><text:s text:c="2"/>Nascente*</text:span></text:p>
            <text:p text:style-name="P376">* Considerar definição descrita na Instrução Normativa AGERH nº 02 de 23/02/2017</text:p>
            <text:soft-page-break/>
            <text:p text:style-name="P377">•<text:tab/>Possui outorga de captação de<text:s/>água: ( <text:s text:c="2"/>)Sim <text:s text:c="3"/>( <text:s text:c="2"/>)Não <text:s text:c="3"/>( <text:s text:c="2"/>) Não é necessário (uso insignificante).</text:p>
            <text:p text:style-name="P378"><text:span text:style-name="T379">•</text:span><text:span text:style-name="T380"><text:tab/>Número da portaria de outorga, do protocolo de requerimento de outorga ou da certidão de dispensa: ________________________________________________________________________________</text:span><text:span text:style-name="T381">_____</text:span></text:p>
            <text:p text:style-name="P382">•<text:tab/>Vazão máxima de captação (l/s): ________________________________________________________</text:p>
            <text:p text:style-name="P383"/>
            <text:p text:style-name="P384">•<text:tab/>Volume captado diário: ________________________________________________________________</text:p>
            <text:p text:style-name="P385"><text:span text:style-name="T386"><text:s text:c="9"/></text:span><text:span text:style-name="T387"></text:span><text:span text:style-name="T388"><text:s/>Outros. Especificar: ____________</text:span><text:span text:style-name="T389">_________________________________________________</text:span></text:p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><text:span text:style-name="T396">RELATÓRIO FOTOGRÁFICO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">
            <text:p text:style-name="P401"><text:span text:style-name="T402">O relatório fotográfico deverá constar como anexo, ser detalhado e de fácil visualização, datado e ilustrar, no mínimo, as seguintes situaçõe</text:span><text:span text:style-name="T403">s:</text:span></text:p>
            <text:list text:style-name="LFO5" text:continue-numbering="true">
              <text:list-item>
                <text:list>
                  <text:list-item>
                    <text:p text:style-name="P404">Localização do empreendimento e seu<text:s/>entorno;</text:p>
                  </text:list-item>
                  <text:list-item>
                    <text:p text:style-name="P405">Tanques de decantação/estabilização, sumidouros ou outras tecnologias adotadas para tratamento/ destinação da água residuária do café;</text:p>
                  </text:list-item>
                  <text:list-item>
                    <text:p text:style-name="P406">Áreas para feritirrigação, caso houver;</text:p>
                  </text:list-item>
                  <text:list-item>
                    <text:p text:style-name="P407"><text:span text:style-name="T408">Local de armazenamento dos resíduos gerados na atividade;</text:span></text:p>
                  </text:list-item>
                  <text:list-item>
                    <text:p text:style-name="P409"><text:span text:style-name="T410">Situação do s</text:span><text:span text:style-name="T411">olo no local que foi instalado o equipamento e seu entorno.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>ROTEIRO DE ACESSO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><text:span text:style-name="T422">Principais vias de acesso e pontos de referência</text:span><text:span text:style-name="T423"><text:s/></text:span></text:p>
            <text:p text:style-name="P424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25">_________________________________________________________________________________________________</text:p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3">
            <text:p text:style-name="P431"><text:span text:style-name="T432">CROQUI DE LOCALIZAÇÃO DO EMPREENDIMENTO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3">
            <text:p text:style-name="P437">Apresentar anexo com foto aérea indicando a situação de ocupação da área, recursos florestais,<text:s/>recursos hídricos (nascentes, lagos, lagoas, rios, córregos...) e outros.</text:p>
            <text:p text:style-name="P438"><text:span text:style-name="T439"><text:line-break/></text:span><text:span text:style-name="T440"><text:line-break/></text:span></text:p>
          </table:table-cell>
          <table:covered-table-cell/>
          <table:covered-table-cell/>
        </table:table-row>
      </table:table>
      <text:p text:style-name="P441">ANEXO (Informações Complementares)</text:p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Declaramos para os devidos fins serem verídicas as informações prestadas, sob pena de suspensão ou anulação dos efeitos</text:span><text:span text:style-name="T481"><text:s/>dos atos do órgão ambiental e aplicação das demais sanções previstas na Lei, tanto em face do empreendedor quanto do responsável técnico que subscreve o presente Relatório.</text:span></text:p>
      <text:p text:style-name="P482"/>
      <text:p text:style-name="P483">Data: <text:s text:c="7"/>/ <text:s text:c="8"/>/<text:s/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Responsável técnic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Representante Legal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style="normal" style:font-style-asian="norm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58in"/>
      </style:footer-style>
    </style:page-layout>
    <style:style style:name="TableColumn10" style:family="table-column">
      <style:table-column-properties style:column-width="7.0458in"/>
    </style:style>
    <style:style style:name="TableColumn11" style:family="table-column">
      <style:table-column-properties style:column-width="0.1541in"/>
    </style:style>
    <style:style style:name="Table9" style:family="table">
      <style:table-properties style:width="6.94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margin-left="0.5909in" fo:text-indent="0.0986in">
        <style:tab-stops/>
      </style:paragraph-properties>
    </style:style>
    <style:style style:name="T15" style:parent-style-name="Fonteparág.padrão" style:family="text">
      <style:text-properties fo:font-size="9pt" style:font-size-asian="9pt" style:font-size-complex="9pt" style:language-asian="pt" style:country-asian="B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/>
    </style:style>
    <style:style style:name="P18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.28304in, 0in, 0.29968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z-index="251659264" draw:style-name="a0" draw:name="Imagem 1" text:anchor-type="paragraph" svg:x="0in" svg:y="0.16111in" svg:width="6.89236in" svg:height="0.8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ATENÇÃO: Todas as páginas devem ser rubricadas e a última folha deve estar assinada.</text:p>
        <text:p text:style-name="P20"><text:span text:style-name="T21">Página<text:s/></text:span><text:span text:style-name="T22"><text:page-number text:fixed="false">2</text:page-number></text:span><text:span text:style-name="T23"><text:s/>de<text:s/></text:span><text:span text:style-name="T24"><text:page-count>7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8-12-07T14:55:00Z</meta:creation-date>
    <dc:date>2021-02-26T12:51:00Z</dc:date>
    <meta:print-date>2017-06-16T18:32:00Z</meta:print-date>
    <meta:template xlink:href="Normal" xlink:type="simple"/>
    <meta:editing-cycles>5</meta:editing-cycles>
    <meta:editing-duration>PT720S</meta:editing-duration>
    <meta:document-statistic meta:page-count="7" meta:paragraph-count="25" meta:word-count="1964" meta:character-count="12549" meta:row-count="88" meta:non-whitespace-character-count="10610"/>
  </office:meta>
</office:document-meta>
</file>