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8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9895in" fo:margin-left="-0.1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7" style:parent-style-name="Normal" style:family="paragraph">
      <style:paragraph-properties style:snap-to-layout-grid="false" fo:text-align="justify" fo:margin-top="0.0395in" fo:margin-bottom="0.0395in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language-asian="pt" style:country-asian="BR"/>
    </style:style>
    <style:style style:name="T5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3" style:parent-style-name="Fonteparág.padrão" style:family="text">
      <style:text-properties style:font-name="Arial" style:font-name-complex="Arial" style:language-asian="pt" style:country-asian="BR"/>
    </style:style>
    <style:style style:name="T5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5" style:parent-style-name="Fonteparág.padrão" style:family="text">
      <style:text-properties style:font-name="Arial" style:font-name-complex="Arial" fo:font-weight="bold" style:font-weight-asian="bold" style:text-position="super 65%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58" style:parent-style-name="Normal" style:family="paragraph">
      <style:paragraph-properties style:snap-to-layout-grid="false" fo:text-align="center" fo:margin-top="0.1666in" fo:margin-bottom="0.0395in" fo:line-height="115%"/>
      <style:text-properties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 fo:margin-top="0.1666in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style:snap-to-layout-grid="false" fo:text-align="justify" fo:margin-top="0.0395in" fo:margin-bottom="0.039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style:snap-to-layout-grid="false" fo:text-align="justify" fo:margin-top="0.0395in" fo:margin-bottom="0.0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margin-top="0.0395in" fo:margin-bottom="0.0395in"/>
    </style:style>
    <style:style style:name="T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style:snap-to-layout-grid="false" fo:text-align="justify" fo:margin-top="0.0395in" fo:margin-bottom="0.0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margin-top="0.0395in" fo:margin-bottom="0.0395in" fo:line-height="115%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snap-to-layout-grid="false" fo:text-align="justify" fo:margin-top="0.0395in" fo:margin-bottom="0.0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margin-top="0.0395in" fo:margin-bottom="0.0395in"/>
    </style:style>
    <style:style style:name="T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margin-top="0.0395in" fo:margin-bottom="0.0395in"/>
    </style:style>
    <style:style style:name="T9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fo:background-color="#CBCBCB" style:writing-mode="lr-tb" fo:padding-top="0in" fo:padding-left="0.0069in" fo:padding-bottom="0in" fo:padding-right="0.0069in"/>
    </style:style>
    <style:style style:name="P93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fo:background-color="#CBCBCB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01" style:parent-style-name="Corpodetexto2" style:family="paragraph">
      <style:paragraph-properties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2" style:parent-style-name="Corpodetexto2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P10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1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4" style:parent-style-name="Corpodetexto2" style:family="paragraph">
      <style:paragraph-properties fo:line-height="150%"/>
    </style:style>
    <style:style style:name="T1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P120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1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5" style:parent-style-name="Corpodetexto2" style:family="paragraph">
      <style:paragraph-properties fo:line-height="150%"/>
    </style:style>
    <style:style style:name="T1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line-height="150%"/>
    </style:style>
    <style:style style:name="T13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Normal" style:family="paragraph">
      <style:paragraph-properties fo:widows="0" fo:orphans="0" fo:text-align="justify" fo:line-height="150%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line-height="150%"/>
    </style:style>
    <style:style style:name="T14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margin-top="0.1666in" fo:line-height="115%"/>
    </style:style>
    <style:style style:name="T15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P154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5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P162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64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72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74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top="0.1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80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8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8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</style:style>
    <style:style style:name="T190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19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0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1666in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0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2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3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3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4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bottom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4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50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detexto2" style:family="paragraph">
      <style:paragraph-properties fo:margin-top="0.1666in" fo:line-height="150%"/>
    </style:style>
    <style:style style:name="T2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P263" style:parent-style-name="Corpodetexto2" style:family="paragraph">
      <style:paragraph-properties fo:margin-top="0.1666in" fo:line-height="150%"/>
      <style:text-properties style:font-name="Calibri" fo:font-size="11pt" style:font-size-asian="11pt" style:font-size-complex="11pt"/>
    </style:style>
    <style:style style:name="P26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65" style:parent-style-name="Corpodetexto2" style:family="paragraph">
      <style:paragraph-properties fo:line-height="115%"/>
    </style:style>
    <style:style style:name="T2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72" style:parent-style-name="Corpodetexto2" style:family="paragraph">
      <style:paragraph-properties fo:line-height="150%"/>
    </style:style>
    <style:style style:name="T27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76" style:parent-style-name="Corpodetexto2" style:family="paragraph">
      <style:paragraph-properties fo:margin-bottom="0in" fo:line-height="150%" fo:margin-left="0.5465in" fo:text-indent="-0.546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7" style:parent-style-name="Corpodetexto2" style:family="paragraph">
      <style:paragraph-properties fo:text-align="justify" fo:line-height="115%"/>
    </style:style>
    <style:style style:name="T2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84" style:parent-style-name="Corpodetexto2" style:family="paragraph">
      <style:paragraph-properties fo:text-align="justify" fo:line-height="115%"/>
      <style:text-properties style:font-name="Calibri" style:font-name-asian="Webdings" fo:font-size="11pt" style:font-size-asian="11pt" style:font-size-complex="11pt"/>
    </style:style>
    <style:style style:name="P285" style:parent-style-name="Corpodetexto2" style:family="paragraph">
      <style:paragraph-properties fo:text-align="justify" fo:line-height="115%"/>
      <style:text-properties style:font-name="Calibri" style:font-name-asian="Webdings" fo:font-size="11pt" style:font-size-asian="11pt" style:font-size-complex="11pt"/>
    </style:style>
    <style:style style:name="P286" style:parent-style-name="Corpodetexto2" style:family="paragraph">
      <style:paragraph-properties fo:text-align="justify" fo:line-height="150%"/>
      <style:text-properties style:font-name="Calibri" style:font-name-asian="Webdings" fo:font-size="11pt" style:font-size-asian="11pt" style:font-size-complex="11pt"/>
    </style:style>
    <style:style style:name="P287" style:parent-style-name="Corpodetexto2" style:family="paragraph">
      <style:paragraph-properties fo:text-align="justify" fo:margin-top="0.1666in" fo:line-height="115%"/>
      <style:text-properties style:font-name="Calibri" fo:font-weight="bold" style:font-weight-asian="bold" fo:font-size="11pt" style:font-size-asian="11pt" style:font-size-complex="11pt"/>
    </style:style>
    <style:style style:name="P288" style:parent-style-name="Corpodetexto2" style:family="paragraph">
      <style:paragraph-properties fo:text-align="justify" fo:line-height="115%"/>
    </style:style>
    <style:style style:name="T2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295" style:parent-style-name="Corpodetexto2" style:family="paragraph">
      <style:paragraph-properties fo:margin-bottom="0in" fo:line-height="150%"/>
      <style:text-properties style:font-name="Calibri" style:font-name-asian="Webdings" fo:font-size="11pt" style:font-size-asian="11pt" style:font-size-complex="11pt"/>
    </style:style>
    <style:style style:name="P296" style:parent-style-name="Corpodetexto2" style:family="paragraph">
      <style:paragraph-properties fo:margin-bottom="0in" fo:line-height="150%"/>
      <style:text-properties style:font-name="Calibri" style:font-name-asian="Webdings" fo:font-size="11pt" style:font-size-asian="11pt" style:font-size-complex="11pt"/>
    </style:style>
    <style:style style:name="P297" style:parent-style-name="Corpodetexto2" style:family="paragraph">
      <style:paragraph-properties fo:text-align="justify" fo:margin-top="0.1666in" fo:margin-bottom="0in" fo:line-height="150%"/>
      <style:text-properties style:font-name="Calibri" style:font-name-asian="Webdings" fo:font-size="11pt" style:font-size-asian="11pt" style:font-size-complex="11pt"/>
    </style:style>
    <style:style style:name="P298" style:parent-style-name="Corpodetexto2" style:family="paragraph">
      <style:paragraph-properties fo:text-align="justify" fo:margin-bottom="0in" fo:line-height="150%"/>
      <style:text-properties style:font-name="Calibri" style:font-name-asian="Webdings" fo:font-size="11pt" style:font-size-asian="11pt" style:font-size-complex="11pt"/>
    </style:style>
    <style:style style:name="P299" style:parent-style-name="Corpodetexto2" style:family="paragraph">
      <style:paragraph-properties fo:text-align="justify" fo:margin-bottom="0in" fo:line-height="150%"/>
      <style:text-properties style:font-name="Calibri" style:font-name-asian="Webdings" fo:font-weight="bold" style:font-weight-asian="bold" fo:font-size="11pt" style:font-size-asian="11pt" style:font-size-complex="11pt"/>
    </style:style>
    <style:style style:name="P300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TableColumn302" style:family="table-column">
      <style:table-column-properties style:column-width="1.4562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Column305" style:family="table-column">
      <style:table-column-properties style:column-width="1.5291in" style:use-optimal-column-width="false"/>
    </style:style>
    <style:style style:name="Table301" style:family="table">
      <style:table-properties style:width="6.4305in" fo:margin-left="0in" table:align="center"/>
    </style:style>
    <style:style style:name="TableRow306" style:family="table-row">
      <style:table-row-properties style:min-row-height="0.111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texto2" style:family="paragraph">
      <style:paragraph-properties fo:text-align="center" fo:line-height="115%" fo:margin-left="0.25in">
        <style:tab-stops>
          <style:tab-stop style:type="left" style:position="0.2416in"/>
        </style:tab-stops>
      </style:paragraph-properties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11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30" style:family="table-row">
      <style:table-row-properties style:min-row-height="0.11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39" style:family="table-row">
      <style:table-row-properties style:min-row-height="0.111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49" style:family="table-row">
      <style:table-row-properties style:min-row-height="0.111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P363" style:parent-style-name="Corpodetexto2" style:family="paragraph">
      <style:paragraph-properties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P370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71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72" style:parent-style-name="Corpodetexto2" style:family="paragraph">
      <style:paragraph-properties fo:margin-bottom="0in" fo:line-height="150%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7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8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79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0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1" style:parent-style-name="Corpodetexto2" style:family="paragraph">
      <style:paragraph-properties fo:margin-top="0.1666in" fo:margin-bottom="0in" fo:line-height="150%"/>
      <style:text-properties style:font-name="Calibri" fo:font-size="11pt" style:font-size-asian="11pt" style:font-size-complex="11pt"/>
    </style:style>
    <style:style style:name="P382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3" style:parent-style-name="Corpodetexto2" style:family="paragraph">
      <style:paragraph-properties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384" style:parent-style-name="Corpodetexto2" style:family="paragraph">
      <style:paragraph-properties fo:text-align="justify" fo:line-height="150%"/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91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92" style:parent-style-name="Corpodetexto2" style:family="paragraph">
      <style:paragraph-properties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393" style:parent-style-name="Corpodetexto2" style:family="paragraph">
      <style:paragraph-properties fo:text-align="justify" fo:line-height="150%"/>
    </style:style>
    <style:style style:name="T3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01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02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0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0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rpodetexto2" style:family="paragraph">
      <style:paragraph-properties fo:text-align="justify" fo:margin-top="0.1666in" fo:margin-bottom="0in" fo:line-height="115%" fo:margin-left="0in" fo:margin-right="-0.0006in" fo:text-indent="0in">
        <style:tab-stops>
          <style:tab-stop style:type="left" style:position="0.2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3" style:parent-style-name="Corpodetexto2" style:family="paragraph">
      <style:paragraph-properties fo:text-align="justify" fo:line-height="150%"/>
    </style:style>
    <style:style style:name="T4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6" style:parent-style-name="Corpodetexto2" style:family="paragraph">
      <style:paragraph-properties fo:line-height="150%"/>
    </style:style>
    <style:style style:name="T4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P430" style:parent-style-name="Corpodetexto2" style:family="paragraph">
      <style:paragraph-properties fo:line-height="150%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P434" style:parent-style-name="Corpodetexto2" style:family="paragraph">
      <style:paragraph-properties fo:line-height="150%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P438" style:parent-style-name="Corpodetexto2" style:family="paragraph">
      <style:paragraph-properties fo:margin-top="0.1666in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39" style:parent-style-name="Corpodetexto2" style:family="paragraph">
      <style:paragraph-properties fo:margin-bottom="0in" fo:line-height="115%" fo:margin-left="0.2437in">
        <style:tab-stops>
          <style:tab-stop style:type="left" style:position="0.0062in"/>
        </style:tab-stops>
      </style:paragraph-properties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P441" style:parent-style-name="Corpodetexto2" style:family="paragraph">
      <style:paragraph-properties fo:margin-top="0.1666in"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P44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P44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P45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5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P455" style:parent-style-name="Corpodetexto2" style:family="paragraph">
      <style:paragraph-properties fo:text-align="justify" fo:margin-bottom="0in" fo:line-height="150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/>
    </style:style>
    <style:style style:name="P456" style:parent-style-name="Corpodetexto2" style:family="paragraph">
      <style:paragraph-properties fo:text-align="justify" fo:margin-bottom="0in" fo:line-height="150%" fo:margin-left="0.0541in" fo:margin-right="-0.0006in">
        <style:tab-stops>
          <style:tab-stop style:type="left" style:position="0.1965in"/>
        </style:tab-stops>
      </style:paragraph-properties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6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64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4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72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473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text-align="justify" style:vertical-align="auto" fo:line-height="115%"/>
      <style:text-properties style:font-name="Arial" fo:font-style="italic" style:font-style-asian="italic" fo:hyphenate="true"/>
    </style:style>
    <style:style style:name="TableCell47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top="0.1666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8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490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2708in"/>
          <style:tab-stop style:type="left" style:position="2.975in"/>
          <style:tab-stop style:type="left" style:position="3.475in"/>
          <style:tab-stop style:type="left" style:position="3.975in"/>
          <style:tab-stop style:type="left" style:position="4.475in"/>
          <style:tab-stop style:type="left" style:position="4.975in"/>
          <style:tab-stop style:type="left" style:position="5.475in"/>
          <style:tab-stop style:type="left" style:position="5.975in"/>
          <style:tab-stop style:type="left" style:position="6.475in"/>
          <style:tab-stop style:type="left" style:position="6.975in"/>
          <style:tab-stop style:type="left" style:position="7.475in"/>
          <style:tab-stop style:type="left" style:position="7.975in"/>
          <style:tab-stop style:type="left" style:position="8.475in"/>
          <style:tab-stop style:type="left" style:position="8.975in"/>
          <style:tab-stop style:type="left" style:position="9.475in"/>
          <style:tab-stop style:type="left" style:position="9.975in"/>
          <style:tab-stop style:type="left" style:position="10.475in"/>
          <style:tab-stop style:type="left" style:position="10.975in"/>
          <style:tab-stop style:type="left" style:position="11.475in"/>
          <style:tab-stop style:type="left" style:position="11.975in"/>
          <style:tab-stop style:type="left" style:position="12.475in"/>
          <style:tab-stop style:type="left" style:position="12.975in"/>
          <style:tab-stop style:type="left" style:position="13.475in"/>
          <style:tab-stop style:type="left" style:position="13.975in"/>
          <style:tab-stop style:type="left" style:position="14.475in"/>
          <style:tab-stop style:type="left" style:position="14.975in"/>
          <style:tab-stop style:type="left" style:position="15.475in"/>
          <style:tab-stop style:type="left" style:position="15.975in"/>
          <style:tab-stop style:type="left" style:position="16.475in"/>
          <style:tab-stop style:type="left" style:position="16.975in"/>
          <style:tab-stop style:type="left" style:position="17.475in"/>
          <style:tab-stop style:type="left" style:position="17.975in"/>
          <style:tab-stop style:type="left" style:position="18.475in"/>
          <style:tab-stop style:type="left" style:position="18.975in"/>
          <style:tab-stop style:type="left" style:position="19.475in"/>
          <style:tab-stop style:type="left" style:position="19.975in"/>
          <style:tab-stop style:type="left" style:position="20.475in"/>
          <style:tab-stop style:type="left" style:position="20.975in"/>
        </style:tab-stops>
      </style:paragraph-properties>
      <style:text-properties fo:hyphenate="true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P492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3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4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5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P496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-0.0458in"/>
          <style:tab-stop style:type="left" style:position="2.6583in"/>
          <style:tab-stop style:type="left" style:position="3.1583in"/>
          <style:tab-stop style:type="left" style:position="3.6583in"/>
          <style:tab-stop style:type="left" style:position="4.1583in"/>
          <style:tab-stop style:type="left" style:position="4.6583in"/>
          <style:tab-stop style:type="left" style:position="5.1583in"/>
          <style:tab-stop style:type="left" style:position="5.6583in"/>
          <style:tab-stop style:type="left" style:position="6.1583in"/>
          <style:tab-stop style:type="left" style:position="6.6583in"/>
          <style:tab-stop style:type="left" style:position="7.1583in"/>
          <style:tab-stop style:type="left" style:position="7.6583in"/>
          <style:tab-stop style:type="left" style:position="8.1583in"/>
          <style:tab-stop style:type="left" style:position="8.6583in"/>
          <style:tab-stop style:type="left" style:position="9.1583in"/>
          <style:tab-stop style:type="left" style:position="9.6583in"/>
          <style:tab-stop style:type="left" style:position="10.1583in"/>
          <style:tab-stop style:type="left" style:position="10.6583in"/>
          <style:tab-stop style:type="left" style:position="11.1583in"/>
          <style:tab-stop style:type="left" style:position="11.6583in"/>
          <style:tab-stop style:type="left" style:position="12.1583in"/>
          <style:tab-stop style:type="left" style:position="12.6583in"/>
          <style:tab-stop style:type="left" style:position="13.1583in"/>
          <style:tab-stop style:type="left" style:position="13.6583in"/>
          <style:tab-stop style:type="left" style:position="14.1583in"/>
          <style:tab-stop style:type="left" style:position="14.6583in"/>
          <style:tab-stop style:type="left" style:position="15.1583in"/>
          <style:tab-stop style:type="left" style:position="15.6583in"/>
          <style:tab-stop style:type="left" style:position="16.1583in"/>
          <style:tab-stop style:type="left" style:position="16.6583in"/>
          <style:tab-stop style:type="left" style:position="17.1583in"/>
          <style:tab-stop style:type="left" style:position="17.6583in"/>
          <style:tab-stop style:type="left" style:position="18.1583in"/>
          <style:tab-stop style:type="left" style:position="18.6583in"/>
          <style:tab-stop style:type="left" style:position="19.1583in"/>
          <style:tab-stop style:type="left" style:position="19.6583in"/>
          <style:tab-stop style:type="left" style:position="20.1583in"/>
          <style:tab-stop style:type="left" style:position="20.6583in"/>
        </style:tab-stops>
      </style:paragraph-properties>
      <style:text-properties fo:hyphenate="tru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500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top="0.1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2pt" style:font-size-asian="12pt" style:font-size-complex="12pt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07" style:parent-style-name="Normal" style:family="paragraph">
      <style:paragraph-properties fo:text-align="justify" fo:margin-top="0.1666in" fo:margin-bottom="0.1666in"/>
      <style:text-properties style:font-name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1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5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564" style:family="table-column">
      <style:table-column-properties style:column-width="6.8909in"/>
    </style:style>
    <style:style style:name="Table563" style:family="table">
      <style:table-properties style:width="6.8909in" fo:margin-left="0.075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598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599" style:parent-style-name="Normal" style:family="paragraph">
      <style:paragraph-properties fo:text-align="justify" fo:margin-bottom="0.1666in"/>
    </style:style>
    <style:style style:name="T6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06" style:family="table-column">
      <style:table-column-properties style:column-width="2.5597in"/>
    </style:style>
    <style:style style:name="TableColumn607" style:family="table-column">
      <style:table-column-properties style:column-width="1.2791in"/>
    </style:style>
    <style:style style:name="TableColumn608" style:family="table-column">
      <style:table-column-properties style:column-width="2.6583in"/>
    </style:style>
    <style:style style:name="Table605" style:family="table">
      <style:table-properties style:width="6.4972in" fo:margin-left="0.1736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16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17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1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 - AVICULTURA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ENQUADRAMENTO: <text:s/></text:span><text:span text:style-name="T34"></text:span><text:span text:style-name="T35"></text:span><text:span text:style-name="T36">Avicultura de postura</text:span></text:p>
            <text:p text:style-name="P37"><text:span text:style-name="T38"><text:s text:c="39"/></text:span><text:span text:style-name="T39"></text:span><text:span text:style-name="T40"></text:span><text:span text:style-name="T41">Avicultura de corte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  <text:p text:style-name="P47"><text:span text:style-name="T48">Número de cabeças:</text:span><text:span text:style-name="T49"><text:s/></text:span><text:span text:style-name="T50">____________</text:span><text:span text:style-name="T51"><text:s text:c="35"/></text:span><text:span text:style-name="T52">Área construída (galpão):<text:s/></text:span><text:span text:style-name="T53">___________</text:span><text:span text:style-name="T54">m</text:span><text:span text:style-name="T55">2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IDENTIFICAÇÃO DO REQUERENT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Nome (pessoa física)/Razão social (pessoa jurídica):</text:span></text:p>
          </table:table-cell>
          <table:covered-table-cell/>
          <table:table-cell table:style-name="TableCell67">
            <text:p text:style-name="P68">CPF/CNPJ: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Nome do responsável técnico: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Formação: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Registro no Conselho de<text:s/></text:span><text:span text:style-name="T87">Classe:</text:span></text:p>
          </table:table-cell>
          <table:table-cell table:style-name="TableCell88" table:number-columns-spanned="2">
            <text:p text:style-name="P89"><text:span text:style-name="T90">Nº da ART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CARACTERIZAÇÃO DA ÁREA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Considerar área útil do empreendimento toda a área utilizada, necessária para o funcionamento da atividade, incluindo-se aí a parte administrativa, os depósitos e os locais de movimentação e transbordo de<text:s/>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101">1. Localização</text:p>
            <text:p text:style-name="P102"><text:span text:style-name="T103"></text:span><text:span text:style-name="T104"><text:s text:c="2"/>Zona urbana <text:s text:c="23"/></text:span><text:span text:style-name="T105"></text:span><text:span text:style-name="T106"><text:s/>Zona rural</text:span></text:p>
            <text:p text:style-name="P107">Distância da sede: _____________________________________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Distância de núcleos habitacionais localizados fora do perímetro urbano, postos de saúde e escolas:<text:s/>________________________________________________________________________________________</text:p>
            <text:p text:style-name="P113">2. Há residência(s) de terceiros no entorno (raio de 50m) do empreendimento?<text:s/><text:tab/></text:p>
            <text:p text:style-name="P114"><text:span text:style-name="T115"></text:span><text:span text:style-name="T116"><text:s/>Sim</text:span><text:span text:style-name="T117"><text:s text:c="40"/></text:span><text:span text:style-name="T118"></text:span><text:span text:style-name="T119"><text:s/>Não</text:span></text:p>
            <text:p text:style-name="P120">3. A área está inserida em Unidade de<text:s/>Conservação (UC) ou em sua zona de amortecimento?</text:p>
            <text:p text:style-name="P121"><text:span text:style-name="T122"></text:span><text:span text:style-name="T123"><text:s/>Sim. Distância da UC (km): ____________________</text:span></text:p>
            <text:p text:style-name="P124"><text:s text:c="15"/>Nome da unidade de conservação: ____________________________________________________ <text:s text:c="13"/></text:p>
            <text:p text:style-name="P125"><text:span text:style-name="T126"></text:span><text:span text:style-name="T127"><text:s/>Não</text:span></text:p>
            <text:p text:style-name="P128"><text:span text:style-name="T129">4.</text:span><text:span text:style-name="T130"><text:s/></text:span><text:span text:style-name="T131">O empreendimento ocupa Área de P</text:span><text:span text:style-name="T132">reservação Permanente (APP), assim definida pela Lei Federal 12.651/12?</text:span><text:span text:style-name="T133"><text:s/></text:span></text:p>
            <text:p text:style-name="P134">Deve-se considerar toda e qualquer estrutura e unidade, mesmo que de apoio, como área do empreendimento, observando especialmente a localização de topos de morros, rios, córregos, riachos, nascentes, lagoas e reservatórios.</text:p>
            <text:soft-page-break/>
            <text:p text:style-name="P135"><text:span text:style-name="T136"></text:span><text:span text:style-name="T137"><text:s/></text:span><text:span text:style-name="T138"><text:s/>Sim. Tipo de APP: _____________________________________ Tamanho da área ocupada: ________m²</text:span></text:p>
            <text:p text:style-name="P139"><text:tab/><text:s/>O que está em APP? _________________________________________________________________</text:p>
            <text:p text:style-name="P140"><text:span text:style-name="T141"></text:span><text:span text:style-name="T142"></text:span><text:span text:style-name="T143"></text:span><text:span text:style-name="T144"></text:span><text:span text:style-name="T145"></text:span><text:span text:style-name="T146"></text:span><text:span text:style-name="T147"></text:span><text:span text:style-name="T148">Data de instalação/<text:s/></text:span><text:span text:style-name="T149">ampliação da atividade em APP: _______________________________________</text:span></text:p>
            <text:p text:style-name="P150"><text:span text:style-name="T151"></text:span><text:span text:style-name="T152"><text:s/></text:span><text:span text:style-name="T153"><text:s/>Não</text:span></text:p>
            <text:p text:style-name="P154">* A área da atividade não deve corresponder a APP, excetuam-se somente os casos de interesse social, utilidade pública, baixo impacto ambiental e APP consolidada previstos na Lei<text:s/>Federal nº 12.651/12, devidamente comprovados.</text:p>
            <text:p text:style-name="P155">5. Haverá supressão de vegetação?</text:p>
            <text:p text:style-name="P156"><text:span text:style-name="T157"></text:span><text:span text:style-name="T158"><text:s/>Sim. Nº do documento referente à autorização expedida pelo IDAF: _______________________________</text:span></text:p>
            <text:p text:style-name="P159"><text:span text:style-name="T160"></text:span><text:span text:style-name="T161"><text:s/>Não</text:span></text:p>
            <text:p text:style-name="P162"><text:span text:style-name="T163">6. Implantação do empreendimento:</text:span></text:p>
            <text:p text:style-name="P164">Haverá movimentação de terra (corte, aterro ou terraplanagem) na área do empreendimento?</text:p>
            <text:p text:style-name="P165"><text:span text:style-name="T166"></text:span><text:span text:style-name="T167"><text:s/>Sim. Preencher o formulário de terraplanagem. <text:s text:c="28"/></text:span><text:span text:style-name="T168"></text:span><text:span text:style-name="T169"><text:s/>Não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COORDENADAS DE LOCALIZAÇÃO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1. Coordenadas de localização da atividade (vértice da poligonal/WGS 84):<text:bookmark-start text:name="Texto8"/><text:s/><text:bookmark-end text:name="Texto8"/></text:p>
            <text:p text:style-name="P180">UTM (N): <text:s/>______________________ <text:s text:c="3"/>UTM (E): _________________________</text:p>
            <text:p text:style-name="P181">UTM (N): ______________________ <text:s text:c="4"/>UTM (E): _________________________<text:s/></text:p>
            <text:p text:style-name="P182">UTM (N): ______________________ <text:s text:c="4"/>UTM (E): _________________________</text:p>
            <text:p text:style-name="P183">UTM (N): ______________________ <text:s text:c="4"/>UTM (E): _________________________ <text:s text:c="21"/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FONTES DE ABASTECIMENTO DE ÁGUA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OBS.: Indicar todas as fontes efetivamente utilizadas.</text:p>
            <text:p text:style-name="P196"><text:span text:style-name="T197">Consumo de água: ________________m</text:span><text:span text:style-name="T198">3</text:span><text:span text:style-name="T199">/dia.</text:span></text:p>
            <text:p text:style-name="P200"><text:span text:style-name="T201">1. Captação/abastecimento de água (marque com “x” a(s) opção(ões) correta(s) e<text:s/></text:span><text:span text:style-name="T202">responda o(s) questionário(s) equivalente(s) à(s) alternativa(s) marcada(s):</text:span></text:p>
            <text:p text:style-name="P203"><text:span text:style-name="T204"><text:s text:c="9"/></text:span><text:span text:style-name="T205"></text:span><text:span text:style-name="T206"><text:s/>Captação de água em curso d’água;<text:s/></text:span></text:p>
            <text:p text:style-name="P207">•<text:tab/>Nome do curso d’água (rio, córrego, etc): _________________________________________________</text:p>
            <text:p text:style-name="P208"><text:span text:style-name="T209">•</text:span><text:span text:style-name="T210"><text:tab/>Coordenada do ponto de captação (UTM)</text:span><text:span text:style-name="T211"><text:s/></text:span><text:span text:style-name="T212">WGS 84</text:span><text:span text:style-name="T213">: _______________ /_____________________</text:span></text:p>
            <text:p text:style-name="P214">•<text:tab/>Possui outorga de captação de água: ( <text:s text:c="2"/>)Sim; <text:s text:c="2"/>( <text:s text:c="2"/>)Não; <text:s text:c="2"/>( <text:s text:c="2"/>) Não é necessário (uso insignificante).</text:p>
            <text:p text:style-name="P215">•<text:tab/>Número da portaria de outorga, do requerimento de outorga ou da Certidão de Dispensa: _____________________________________________________________________________________</text:p>
            <text:soft-page-break/>
            <text:p text:style-name="P216">•<text:tab/>Data de vencimento da outorga ou da dispensa: ____/____/________</text:p>
            <text:p text:style-name="P217">•<text:tab/>Vazão máxima de captação (l/s): ________________________________________________________</text:p>
            <text:p text:style-name="P218"><text:span text:style-name="T219">•</text:span><text:span text:style-name="T220"><text:tab/>Volume captado diário (</text:span><text:span text:style-name="T221">m</text:span><text:span text:style-name="T222">3</text:span><text:span text:style-name="T223">/dia): _________________________________________________________</text:span></text:p>
            <text:p text:style-name="P224"><text:span text:style-name="T225"><text:s text:c="17"/></text:span><text:span text:style-name="T226"></text:span><text:span text:style-name="T227"><text:s/>Captação de água subterrânea: <text:s text:c="3"/></text:span><text:span text:style-name="T228"></text:span><text:span text:style-name="T229"><text:s text:c="2"/>Poço do tipo cacimba* <text:s text:c="3"/></text:span><text:span text:style-name="T230"></text:span><text:span text:style-name="T231"><text:s text:c="2"/>Poço tubular * <text:s text:c="3"/></text:span><text:span text:style-name="T232"></text:span><text:span text:style-name="T233"><text:s text:c="2"/>Nascente*</text:span></text:p>
            <text:p text:style-name="P234">* Considerar definição descrita na Instrução Normativa AGERH nº 02 de<text:s/>23/02/2017</text:p>
            <text:p text:style-name="P235">•<text:tab/>Possui outorga de captação de água: ( <text:s text:c="2"/>)Sim <text:s text:c="3"/>( <text:s text:c="2"/>)Não <text:s text:c="3"/>( <text:s text:c="2"/>) Não é necessário (uso insignificante).</text:p>
            <text:p text:style-name="P236"><text:span text:style-name="T237">•</text:span><text:span text:style-name="T238"><text:tab/>Número da portaria de outorga, do protocolo de requerimento de outorga ou da certidão de dispensa:<text:s/></text:span><text:span text:style-name="T239">_____________________________________________________________________________________</text:span></text:p>
            <text:p text:style-name="P240">•<text:tab/>Vazãomáxima de captação (l/s): _________________________________________________________</text:p>
            <text:p text:style-name="P241">•<text:tab/>Volume captado diário: ________________________________________________________________</text:p>
            <text:p text:style-name="P242"><text:span text:style-name="T243"><text:s text:c="9"/></text:span><text:span text:style-name="T244"></text:span><text:span text:style-name="T245"><text:s/>Outros. Especificar: __________________________________________________________________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>CARACTERIZAÇÃO DA ATIVIDADE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1. Fase do empreendimento: <text:s text:c="3"/></text:span><text:span text:style-name="T257"></text:span><text:span text:style-name="T258"><text:s/>Planejamento <text:s text:c="3"/></text:span><text:span text:style-name="T259"></text:span><text:span text:style-name="T260"><text:s/>Instalação <text:s text:c="3"/></text:span><text:span text:style-name="T261"></text:span><text:span text:style-name="T262"><text:s/>Operação</text:span></text:p>
            <text:p text:style-name="P263">Previsão de início da operação:<text:s/>_____________________ <text:s text:c="2"/>Data de início da atividade: __________________</text:p>
            <text:p text:style-name="P264">2. Característica da área utilizada para avicultura:</text:p>
            <text:p text:style-name="P265"><text:span text:style-name="T266"></text:span><text:span text:style-name="T267"></text:span><text:span text:style-name="T268">Área coberta <text:s text:c="5"/></text:span><text:span text:style-name="T269"></text:span><text:span text:style-name="T270"></text:span><text:span text:style-name="T271">Área descoberta</text:span></text:p>
            <text:p text:style-name="P272"><text:span text:style-name="T273">Descreva as características da edificação: __________________________________________________</text:span><text:span text:style-name="T2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5">______________________________________________________________________________________________________________________________________</text:span></text:p>
            <text:p text:style-name="P276">3. Realiza controle químico de larvas e moscas?</text:p>
            <text:p text:style-name="P277"><text:span text:style-name="T278"></text:span><text:span text:style-name="T279"></text:span><text:span text:style-name="T280">Sim <text:s text:c="35"/></text:span><text:span text:style-name="T281"></text:span><text:span text:style-name="T282"></text:span><text:span text:style-name="T283">Não</text:span></text:p>
            <text:p text:style-name="P284">Se sim, informe os<text:s/>produtos utilizados e a frequência de aplicação: __________________________________</text:p>
            <text:p text:style-name="P285">________________________________________________________________________________________</text:p>
            <text:p text:style-name="P286">________________________________________________________________________________________________________________________________________________________________________________</text:p>
            <text:p text:style-name="P287">4. Possui composteira para destinação da cama de frango?</text:p>
            <text:p text:style-name="P288"><text:span text:style-name="T289"></text:span><text:span text:style-name="T290"></text:span><text:span text:style-name="T291">Sim <text:s text:c="35"/></text:span><text:span text:style-name="T292"></text:span><text:span text:style-name="T293"></text:span><text:span text:style-name="T294">Não</text:span></text:p>
            <text:p text:style-name="P295">Se sim, descreva as características da composteira: _______________________________________________</text:p>
            <text:soft-page-break/>
            <text:p text:style-name="P29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97">Caso não, descreva a outra tecnologia de tratamento de resíduos orgânicos utilizada: ___________________</text:p>
            <text:p text:style-name="P298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99"/>
            <text:p text:style-name="P300">5. Gerenciamento de resíduos não perigosos gerados na atividade: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 table:number-columns-spanned="4">
                  <text:p text:style-name="P308"><text:span text:style-name="T309">Gerenciamento de resíduos</text:span><text:span text:style-name="T310"><text:s/>sólidos não perigosos gerados na atividad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11">
                <table:table-cell table:style-name="TableCell312">
                  <text:p text:style-name="P313">Tipo de resíduo</text:p>
                </table:table-cell>
                <table:table-cell table:style-name="TableCell314">
                  <text:p text:style-name="P315">Acondicionamento</text:p>
                </table:table-cell>
                <table:table-cell table:style-name="TableCell316">
                  <text:p text:style-name="P317">Armazenamento/ tratamento</text:p>
                </table:table-cell>
                <table:table-cell table:style-name="TableCell318">
                  <text:p text:style-name="P319">Destinação final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Ovos descartados<text:s/></text:span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Animais mortos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Resíduos domésticos, de varrição e administrativos</text:span>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Resíduos recicláveis (papéis,<text:s/></text:span><text:span text:style-name="T353">papelões, plásticos, vidros, borrachas, etc).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Outros. Especificar:<text:s/></text:p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/>
            <text:p text:style-name="P371">6. Gerenciamento de resíduos do serviço de saúde:</text:p>
            <text:p text:style-name="P372"><text:span text:style-name="T373">Descreva a forma de acondicionamento por tipo de resíduo gerado:</text:span><text:span text:style-name="T374"><text:s/></text:span><text:span text:style-name="T375">________________________________________________________________________________________________________________________________________________________________________________</text:span></text:p>
            <text:p text:style-name="P376"/>
            <text:p text:style-name="P377"/>
            <text:p text:style-name="P378"/>
            <text:p text:style-name="P379">Descreva a forma de armazenamento por tipo de resíduo gerado: __________________________________</text:p>
            <text:p text:style-name="P380">________________________________________________________________________________________________________________________________________________________________________________</text:p>
            <text:soft-page-break/>
            <text:p text:style-name="P381">Informe a(s) empresa(s) responsável (eis) pela coleta e<text:s/>destinação final: ______________________________</text:p>
            <text:p text:style-name="P382">________________________________________________________________________________________________________________________________________________________________________________</text:p>
            <text:p text:style-name="P383">7. É gerado algum outro tipo de resíduo perigoso?</text:p>
            <text:p text:style-name="P384"><text:span text:style-name="T385"></text:span><text:span text:style-name="T386"></text:span><text:span text:style-name="T387">Sim <text:s text:c="35"/></text:span><text:span text:style-name="T388"></text:span><text:span text:style-name="T389"></text:span><text:span text:style-name="T390">Não</text:span></text:p>
            <text:p text:style-name="P391">Se sim, descreva como ocorre o acondicionamento, armazenamento coleta e destinação final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92">8. Utiliza algum sistema de aquecimento no galpão de avicultura?</text:p>
            <text:p text:style-name="P393"><text:span text:style-name="T394"></text:span><text:span text:style-name="T395"></text:span><text:span text:style-name="T396">Sim <text:s text:c="19"/></text:span><text:span text:style-name="T397"><text:s text:c="16"/></text:span><text:span text:style-name="T398"></text:span><text:span text:style-name="T399"></text:span><text:span text:style-name="T400">Não</text:span></text:p>
            <text:p text:style-name="P401">Se sim, descreva o sistema utilizado e a fonte de combustível para o aquecimento: _____________________</text:p>
            <text:p text:style-name="P40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>EFLUENTES SANITÁRIO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list text:style-name="LFO1" text:continue-numbering="true">
              <text:list-item>
                <text:p text:style-name="P412">Há geração de efluente sanitário nas estruturas de apoio à atividade?</text:p>
              </text:list-item>
            </text:list>
            <text:p text:style-name="P413"><text:span text:style-name="T414"></text:span><text:span text:style-name="T415"></text:span><text:span text:style-name="T416">Sim<text:s/></text:span><text:span text:style-name="T417"><text:s text:c="35"/></text:span><text:span text:style-name="T418"></text:span><text:span text:style-name="T419"></text:span><text:span text:style-name="T420">Não</text:span></text:p>
            <text:p text:style-name="P421">2. Descrever o tipo de tratamento para os efluentes domésticos gerados no empreendimento:</text:p>
            <text:p text:style-name="P422">________________________________________________________________________________________</text:p>
            <text:p text:style-name="P423">________________________________________________________________________________________</text:p>
            <text:p text:style-name="P424"/>
            <text:p text:style-name="P425">3. Onde se dá o lançamento do efluente tratado?</text:p>
            <text:p text:style-name="P426"><text:span text:style-name="T427"></text:span><text:span text:style-name="T428"></text:span><text:span text:style-name="T429"><text:s/>Rede Esgoto</text:span></text:p>
            <text:p text:style-name="P430"><text:span text:style-name="T431"><text:s text:c="3"/></text:span><text:span text:style-name="T432"></text:span><text:span text:style-name="T433"><text:s/>Rede Pluvial</text:span></text:p>
            <text:p text:style-name="P434"><text:span text:style-name="T435"><text:s text:c="3"/></text:span><text:span text:style-name="T436"></text:span><text:span text:style-name="T437"><text:s/>Corpo hídrico</text:span></text:p>
            <text:p text:style-name="P438">•<text:tab/>Nome do curso d’água (rio, córrego, etc): __________________________________________________</text:p>
            <text:list text:style-name="LFO2" text:continue-numbering="true">
              <text:list-item>
                <text:p text:style-name="P439"><text:span text:style-name="T440">Coordenadas dos pontos de lançamento (WGS 84): _______________________________________</text:span></text:p>
              </text:list-item>
              <text:list-item>
                <text:p text:style-name="P441"><text:span text:style-name="T442">Número da portaria de outorga ou do protocolo de requerimento de outorga: _____________________</text:span></text:p>
              </text:list-item>
            </text:list>
            <text:p text:style-name="P443"><text:span text:style-name="T444"></text:span><text:span text:style-name="T445"></text:span><text:span text:style-name="T446"><text:s/>Sumidouro</text:span></text:p>
            <text:soft-page-break/>
            <text:p text:style-name="P447"><text:span text:style-name="T448"><text:s text:c="2"/></text:span><text:span text:style-name="T449"></text:span><text:span text:style-name="T450"><text:s/>Outro. Especificar: _______</text:span><text:span text:style-name="T451">______________________________________________________________</text:span></text:p>
            <text:p text:style-name="P452">4. Caso aplicável, informar a periodicidade da manutenção do sistema de tratamento: _________________</text:p>
            <text:p text:style-name="P453"><text:span text:style-name="T454">________________________________________________________________________________________</text:span></text:p>
            <text:p text:style-name="P455">5.<text:s/>Informar o nome da empresa responsável pela coleta, transporte e destinação final dos resíduos sólidos provenientes da limpeza / manutenção do sistema tratamento: ___________________________________</text:p>
            <text:p text:style-name="P456"><text:span text:style-name="T457">________________________________________________________________________________________</text:span><text:span text:style-name="T458"><text:s/></text:span><text:span text:style-name="T459">Número da licença ambiental: _______________________________________________________________</text:span>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3">
            <text:p text:style-name="P464">ROTEIRO DE ACESSO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><text:span text:style-name="T470">Principais vias de acesso e pontos de referência</text:span><text:span text:style-name="T471"><text:s/></text:span></text:p>
            <text:p text:style-name="P4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>RELATÓRIO FOTOGRÁFICO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><text:span text:style-name="T484">O relatório fotográfico deverá constar como anexo, ser detalhado e de fácil visualização, datado e ilustrar, no mínimo, as seguintes</text:span><text:span text:style-name="T485"><text:s/>situações:</text:span></text:p>
            <text:list text:style-name="LFO3" text:continue-numbering="true">
              <text:list-item>
                <text:list>
                  <text:list-item>
                    <text:p text:style-name="P486">Localização do empreendimento e seu entorno;</text:p>
                  </text:list-item>
                  <text:list-item>
                    <text:p text:style-name="P487">Área interna do galpão;</text:p>
                  </text:list-item>
                  <text:list-item>
                    <text:p text:style-name="P488">Sistema de tratamento de efluentes, se houver;</text:p>
                  </text:list-item>
                  <text:list-item>
                    <text:p text:style-name="P489">Sistema de compostagem;</text:p>
                  </text:list-item>
                  <text:list-item>
                    <text:p text:style-name="P490"><text:span text:style-name="T491">Etapas do gerenciamento dos resíduos gerados na atividade.</text:span></text:p>
                  </text:list-item>
                </text:list>
              </text:list-item>
            </text:list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>CROQUI DE LOCALIZAÇÃO DO<text:s/>EMPREENDIMENTO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3">
            <text:p text:style-name="P506">Apresentar anexo com foto aérea indicando a situação de ocupação da área, recursos florestais, recursos hídricos (nascentes, lagos, lagoas, rios, córregos...) e outros.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ANEXO<text:s/>(Informações Complementares)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</table:table>
      <text:p text:style-name="P598"/>
      <text:p text:style-name="P599"><text:span text:style-name="T600">Declaramos para os devidos fins serem verídicas as informações prestadas, sob pena de suspensão ou anulação dos efeitos dos atos do órgão ambiental e aplicação das demais sanções previstas na Lei, tanto<text:s/></text:span><text:span text:style-name="T601">em face do empreendedor quanto do responsável técnico que subscreve o presente Relatório.</text:span></text:p>
      <text:p text:style-name="P602"/>
      <text:p text:style-name="P603">Data: <text:s text:c="7"/>/ <text:s text:c="8"/>/<text:s/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Responsável técnic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Representante Legal</text:p>
          </table:table-cell>
        </table:table-row>
      </table:table>
      <text:p text:style-name="P616"/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7.875in"/>
    </style:style>
    <style:style style:name="TableColumn11" style:family="table-column">
      <style:table-column-properties style:column-width="0.1541in"/>
    </style:style>
    <style:style style:name="Table9" style:family="table">
      <style:table-properties style:width="8.0291in" fo:margin-left="-0.78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indent="0.8111in"/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2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8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4:00Z</meta:creation-date>
    <dc:date>2023-03-15T13:13:00Z</dc:date>
    <meta:print-date>2017-06-16T18:32:00Z</meta:print-date>
    <meta:template xlink:href="Normal" xlink:type="simple"/>
    <meta:editing-cycles>5</meta:editing-cycles>
    <meta:editing-duration>PT1920S</meta:editing-duration>
    <meta:document-statistic meta:page-count="8" meta:paragraph-count="24" meta:word-count="1926" meta:character-count="12308" meta:row-count="86" meta:non-whitespace-character-count="10406"/>
  </office:meta>
</office:document-meta>
</file>