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8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4027in" style:use-optimal-column-width="false"/>
    </style:style>
    <style:style style:name="Table1" style:family="table" style:master-page-name="MP0">
      <style:table-properties style:width="6.9895in" fo:margin-left="-0.19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2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6" style:parent-style-name="Cabeçalho" style:family="paragraph">
      <style:paragraph-properties style:snap-to-layout-grid="false" fo:text-align="center" fo:margin-top="0.0395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top="0.0395in" fo:margin-bottom="0.0395in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language-asian="pt" style:country-asian="BR"/>
    </style:style>
    <style:style style:name="T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57" style:parent-style-name="Normal" style:family="paragraph">
      <style:paragraph-properties style:snap-to-layout-grid="false" fo:text-align="center" fo:margin-top="0.1666in" fo:margin-bottom="0.0395in" fo:line-height="115%"/>
      <style:text-properties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 fo:margin-top="0.1666in"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style:snap-to-layout-grid="false" fo:text-align="justify" fo:margin-top="0.0395in" fo:margin-bottom="0.0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style:snap-to-layout-grid="false" fo:text-align="justify" fo:margin-top="0.0395in" fo:margin-bottom="0.0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margin-top="0.0395in" fo:margin-bottom="0.0395in" fo:line-height="150%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style:snap-to-layout-grid="false" fo:text-align="justify" fo:margin-top="0.0395in" fo:margin-bottom="0.0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margin-top="0.0395in" fo:margin-bottom="0.0395in" fo:line-height="150%"/>
      <style:text-properties style:font-name="Calibri"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style:snap-to-layout-grid="false" fo:text-align="justify" fo:margin-top="0.0395in" fo:margin-bottom="0.039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margin-top="0.0395in" fo:margin-bottom="0.0395in" fo:line-height="150%"/>
    </style:style>
    <style:style style:name="T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top="0.0395in" fo:margin-bottom="0.0395in" fo:line-height="150%"/>
    </style:style>
    <style:style style:name="T8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fo:background-color="#CBCBCB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none" fo:border-right="none" fo:background-color="#CBCBCB" style:writing-mode="lr-tb" fo:padding-top="0in" fo:padding-left="0.0069in" fo:padding-bottom="0in" fo:padding-right="0.0069in"/>
    </style:style>
    <style:style style:name="P96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9" style:parent-style-name="Corpodetexto2" style:family="paragraph">
      <style:paragraph-properties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0" style:parent-style-name="Corpodetexto2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2" style:parent-style-name="Corpodetexto2" style:family="paragraph">
      <style:paragraph-properties fo:line-height="150%"/>
    </style:style>
    <style:style style:name="T11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P118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9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4" style:parent-style-name="Corpodetexto2" style:family="paragraph">
      <style:paragraph-properties fo:line-height="150%"/>
    </style:style>
    <style:style style:name="T1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2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P13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P136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38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39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46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4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 fo:margin-top="0.1in" fo:line-height="115%">
        <style:tab-stops>
          <style:tab-stop style:type="left" style:position="-2.033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154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61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6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</style:style>
    <style:style style:name="T164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17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7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18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1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1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2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20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1666in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0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1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14" style:parent-style-name="Corpodetexto2" style:family="paragraph">
      <style:paragraph-properties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1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19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detexto2" style:family="paragraph">
      <style:paragraph-properties fo:margin-top="0.1666in" fo:line-height="150%"/>
    </style:style>
    <style:style style:name="T2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P233" style:parent-style-name="Corpodetexto2" style:family="paragraph">
      <style:paragraph-properties fo:margin-top="0.1666in" fo:line-height="150%"/>
      <style:text-properties style:font-name="Calibri" fo:font-size="11pt" style:font-size-asian="11pt" style:font-size-complex="11pt"/>
    </style:style>
    <style:style style:name="P234" style:parent-style-name="Corpodetexto2" style:family="paragraph">
      <style:paragraph-properties fo:margin-top="0.1666in" fo:line-height="150%"/>
    </style:style>
    <style:style style:name="T23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37" style:parent-style-name="Normal" style:family="paragraph">
      <style:paragraph-properties style:vertical-align="auto" fo:margin-top="0.0833in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23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line-height="150%" fo:margin-right="-0.0006in"/>
      <style:text-properties fo:hyphenate="true"/>
    </style:style>
    <style:style style:name="T24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line-height="150%" fo:margin-right="-0.0006in"/>
      <style:text-properties style:font-name="Calibri" fo:font-size="11pt" style:font-size-asian="11pt" style:font-size-complex="11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top="0.0833in" fo:line-height="150%" fo:margin-right="-0.0006in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line-height="150%" fo:margin-right="-0.0006in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4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5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58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5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1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7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72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7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fo:text-align="justify" style:vertical-align="auto" fo:line-height="150%"/>
      <style:text-properties style:font-name="Arial" style:font-name-complex="Arial" fo:font-weight="bold" style:font-weight-asian="bold" style:language-asian="pt" style:country-asian="BR" fo:hyphenate="true"/>
    </style:style>
    <style:style style:name="P276" style:parent-style-name="Normal" style:family="paragraph">
      <style:paragraph-properties fo:text-align="justify" style:vertical-align="auto" fo:line-height="150%"/>
      <style:text-properties fo:hyphenate="true"/>
    </style:style>
    <style:style style:name="T27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7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279" style:parent-style-name="Normal" style:family="paragraph">
      <style:paragraph-properties fo:text-align="justify" style:vertical-align="auto" fo:margin-top="0.1666in" fo:line-height="150%"/>
      <style:text-properties style:font-name="Arial" style:font-name-complex="Arial" fo:font-weight="bold" style:font-weight-asian="bold" style:language-asian="pt" style:country-asian="BR" fo:hyphenate="true"/>
    </style:style>
    <style:style style:name="P280" style:parent-style-name="Corpodetexto2" style:family="paragraph">
      <style:paragraph-properties fo:line-height="115%"/>
      <style:text-properties style:font-name="Arial" style:font-name-complex="Arial" fo:font-weight="bold" style:font-weight-asian="bold" style:language-asian="pt" style:country-asian="BR"/>
    </style:style>
    <style:style style:name="P281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82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2.5472in" style:use-optimal-column-width="false"/>
    </style:style>
    <style:style style:name="TableColumn285" style:family="table-column">
      <style:table-column-properties style:column-width="1.8826in" style:use-optimal-column-width="false"/>
    </style:style>
    <style:style style:name="TableColumn286" style:family="table-column">
      <style:table-column-properties style:column-width="1.4763in" style:use-optimal-column-width="false"/>
    </style:style>
    <style:style style:name="Table283" style:family="table">
      <style:table-properties style:width="5.9062in" fo:margin-left="0.402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rpodetexto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orpodetexto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rpodetexto2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50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353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355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rpodetexto2" style:family="paragraph">
      <style:paragraph-properties fo:margin-top="0.1666in" fo:line-height="150%" fo:margin-left="0in" fo:text-indent="0in">
        <style:tab-stops>
          <style:tab-stop style:type="left" style:position="0.152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1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P366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P368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9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70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2" style:parent-style-name="Corpodetexto2" style:family="paragraph">
      <style:paragraph-properties fo:line-height="150%"/>
    </style:style>
    <style:style style:name="T3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P376" style:parent-style-name="Corpodetexto2" style:family="paragraph">
      <style:paragraph-properties fo:line-height="150%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P380" style:parent-style-name="Corpodetexto2" style:family="paragraph">
      <style:paragraph-properties fo:line-height="150%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P38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85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fo:font-size="11pt" style:font-size-asian="11pt" style:font-size-complex="11pt"/>
    </style:style>
    <style:style style:name="P388" style:parent-style-name="Corpodetexto2" style:family="paragraph">
      <style:paragraph-properties fo:margin-top="0.1666in"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P39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P39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3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P398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02" style:parent-style-name="Corpodetexto2" style:family="paragraph">
      <style:paragraph-properties fo:text-align="justify" fo:margin-top="0.1666in" fo:margin-bottom="0in" fo:line-height="115%" fo:margin-left="0.1527in" fo:margin-right="-0.0006in" fo:text-indent="-0.1527in">
        <style:tab-stops>
          <style:tab-stop style:type="left" style:position="0.097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3" style:parent-style-name="Corpodetexto2" style:family="paragraph">
      <style:paragraph-properties fo:text-align="justify" fo:margin-top="0.1666in" fo:margin-bottom="0in" fo:line-height="115%" fo:margin-right="-0.0006in">
        <style:tab-stops>
          <style:tab-stop style:type="left" style:position="0.250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4" style:parent-style-name="Corpodetexto2" style:family="paragraph">
      <style:paragraph-properties fo:text-align="justify" fo:margin-top="0.1666in" fo:margin-bottom="0in" fo:line-height="115%" fo:margin-left="0.0541in" fo:margin-right="-0.0006in">
        <style:tab-stops>
          <style:tab-stop style:type="left" style:position="0.19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5" style:parent-style-name="Corpodetexto2" style:family="paragraph">
      <style:paragraph-properties fo:text-align="justify" fo:margin-top="0.1666in" fo:line-height="115%" fo:margin-left="0.0541in" fo:margin-right="-0.0006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0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1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17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21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27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2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33" style:parent-style-name="Normal" style:family="paragraph">
      <style:paragraph-properties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34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3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3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4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4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4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4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4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4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4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456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2958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461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2958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6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65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2958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66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67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2958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70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72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79" style:family="table-column">
      <style:table-column-properties style:column-width="2.5354in" style:use-optimal-column-width="false"/>
    </style:style>
    <style:style style:name="TableColumn480" style:family="table-column">
      <style:table-column-properties style:column-width="1.4763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1.0826in" style:use-optimal-column-width="false"/>
    </style:style>
    <style:style style:name="Table478" style:family="table">
      <style:table-properties style:width="6.3743in" fo:margin-left="0in" table:align="center"/>
    </style:style>
    <style:style style:name="TableRow483" style:family="table-row">
      <style:table-row-properties style:min-row-height="0.111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92" style:family="table-row">
      <style:table-row-properties style:min-row-height="0.111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01" style:family="table-row">
      <style:table-row-properties style:min-row-height="0.111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11" style:family="table-row">
      <style:table-row-properties style:min-row-height="0.1118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21" style:family="table-row">
      <style:table-row-properties style:min-row-height="0.1118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30" style:family="table-row">
      <style:table-row-properties style:min-row-height="0.111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40" style:family="table-row">
      <style:table-row-properties style:min-row-height="0.111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43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55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51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553" style:family="table-column">
      <style:table-column-properties style:column-width="2.475in" style:use-optimal-column-width="false"/>
    </style:style>
    <style:style style:name="TableColumn554" style:family="table-column">
      <style:table-column-properties style:column-width="1.4395in" style:use-optimal-column-width="false"/>
    </style:style>
    <style:style style:name="TableColumn555" style:family="table-column">
      <style:table-column-properties style:column-width="1.2368in" style:use-optimal-column-width="false"/>
    </style:style>
    <style:style style:name="TableColumn556" style:family="table-column">
      <style:table-column-properties style:column-width="1.1409in" style:use-optimal-column-width="false"/>
    </style:style>
    <style:style style:name="Table552" style:family="table">
      <style:table-properties style:width="6.2923in" fo:margin-left="0in" table:align="center"/>
    </style:style>
    <style:style style:name="TableRow557" style:family="table-row">
      <style:table-row-properties style:min-row-height="0.1118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566" style:family="table-row">
      <style:table-row-properties style:min-row-height="0.1118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75" style:family="table-row">
      <style:table-row-properties style:min-row-height="0.111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57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85" style:family="table-row">
      <style:table-row-properties style:min-row-height="0.1118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88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95" style:family="table-row">
      <style:table-row-properties style:min-row-height="0.111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5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05" style:family="table-row">
      <style:table-row-properties style:min-row-height="0.111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vertical-align="auto">
        <style:tab-stops>
          <style:tab-stop style:type="left" style:position="-3.8604in"/>
          <style:tab-stop style:type="left" style:position="-3.593in"/>
        </style:tab-stops>
      </style:paragraph-properties>
      <style:text-properties fo:hyphenate="true"/>
    </style:style>
    <style:style style:name="T60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09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16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1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619" style:family="table-column">
      <style:table-column-properties style:column-width="2.3479in" style:use-optimal-column-width="false"/>
    </style:style>
    <style:style style:name="TableColumn620" style:family="table-column">
      <style:table-column-properties style:column-width="2.2763in" style:use-optimal-column-width="false"/>
    </style:style>
    <style:style style:name="TableColumn621" style:family="table-column">
      <style:table-column-properties style:column-width="1.8965in" style:use-optimal-column-width="false"/>
    </style:style>
    <style:style style:name="Table618" style:family="table">
      <style:table-properties style:width="6.5208in" fo:margin-left="0in" table:align="center"/>
    </style:style>
    <style:style style:name="TableRow622" style:family="table-row">
      <style:table-row-properties style:min-row-height="1.3319in" style:use-optimal-row-height="false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2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3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3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35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6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37" style:family="table-cell">
      <style:table-cell-properties fo:border="none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39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1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2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3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4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P65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5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5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6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4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7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668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671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67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vertical-align="auto" fo:margin-top="0.1666in" fo:line-height="150%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679" style:parent-style-name="Normal" style:family="paragraph">
      <style:paragraph-properties style:vertical-align="auto" fo:line-height="150%"/>
      <style:text-properties fo:hyphenate="true"/>
    </style:style>
    <style:style style:name="T68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84" style:parent-style-name="Normal" style:family="paragraph">
      <style:paragraph-properties style:vertical-align="auto" fo:margin-top="0.1666in" fo:line-height="150%"/>
      <style:text-properties fo:hyphenate="true"/>
    </style:style>
    <style:style style:name="T68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86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7" style:parent-style-name="Normal" style:family="paragraph">
      <style:paragraph-properties style:vertical-align="auto" fo:line-height="150%" fo:margin-left="0.6895in">
        <style:tab-stops/>
      </style:paragraph-properties>
      <style:text-properties fo:hyphenate="true"/>
    </style:style>
    <style:style style:name="T6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5" style:parent-style-name="Normal" style:family="paragraph">
      <style:paragraph-properties style:vertical-align="auto" fo:margin-bottom="0.1666in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6" style:parent-style-name="Normal" style:family="paragraph">
      <style:paragraph-properties style:vertical-align="auto" fo:margin-bottom="0.1666in" fo:margin-left="0.4923in">
        <style:tab-stops/>
      </style:paragraph-properties>
      <style:text-properties fo:hyphenate="true"/>
    </style:style>
    <style:style style:name="T6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6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7" style:parent-style-name="Normal" style:family="paragraph">
      <style:paragraph-properties style:vertical-align="auto" fo:line-height="150%" fo:margin-left="0.4923in">
        <style:tab-stops/>
      </style:paragraph-properties>
      <style:text-properties fo:hyphenate="true"/>
    </style:style>
    <style:style style:name="T70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15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6" style:parent-style-name="Normal" style:family="paragraph">
      <style:paragraph-properties style:vertical-align="auto" fo:line-height="150%" fo:margin-left="0.6895in">
        <style:tab-stops/>
      </style:paragraph-properties>
      <style:text-properties fo:hyphenate="true"/>
    </style:style>
    <style:style style:name="T71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3" style:parent-style-name="Normal" style:family="paragraph">
      <style:paragraph-properties style:vertical-align="auto" fo:line-height="150%" fo:margin-left="0.6895in" fo:text-indent="-0.1972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4" style:parent-style-name="Normal" style:family="paragraph">
      <style:paragraph-properties style:vertical-align="auto" fo:line-height="150%" fo:margin-left="0.6895in">
        <style:tab-stops/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5" style:parent-style-name="ParágrafodaLista" style:family="paragraph">
      <style:paragraph-properties fo:text-align="justify" style:vertical-align="auto" fo:margin-top="0.1666in" fo:line-height="150%"/>
      <style:text-properties style:font-name="Calibri" fo:font-size="11pt" style:font-size-asian="11pt" style:font-size-complex="11pt" style:language-asian="pt" style:country-asian="BR" fo:hyphenate="true"/>
    </style:style>
    <style:style style:name="P726" style:parent-style-name="ParágrafodaLista" style:family="paragraph">
      <style:paragraph-properties fo:text-align="justify" style:vertical-align="auto" fo:line-height="150%"/>
      <style:text-properties style:font-name="Calibri" fo:font-size="11pt" style:font-size-asian="11pt" style:font-size-complex="11pt" style:language-asian="pt" style:country-asian="BR" fo:hyphenate="true"/>
    </style:style>
    <style:style style:name="P727" style:parent-style-name="ParágrafodaLista" style:family="paragraph">
      <style:paragraph-properties fo:text-align="justify" style:vertical-align="auto" fo:line-height="150%" fo:margin-left="0.6972in">
        <style:tab-stops/>
      </style:paragraph-properties>
      <style:text-properties fo:hyphenate="true"/>
    </style:style>
    <style:style style:name="T72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31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73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auto" fo:margin-top="0.1666in" fo:line-height="150%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739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4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7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750" style:parent-style-name="Normal" style:family="paragraph">
      <style:paragraph-properties style:vertical-align="auto" fo:line-height="150%"/>
      <style:text-properties style:font-name="Calibri" fo:font-size="11pt" style:font-size-asian="11pt" style:font-size-complex="11pt" style:language-asian="pt" style:country-asian="BR" fo:hyphenate="true"/>
    </style:style>
    <style:style style:name="P751" style:parent-style-name="Normal" style:family="paragraph">
      <style:paragraph-properties style:vertical-align="auto" fo:line-height="150%"/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752" style:parent-style-name="Normal" style:family="paragraph">
      <style:paragraph-properties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5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58" style:parent-style-name="Normal" style:family="paragraph">
      <style:paragraph-properties fo:text-align="justify" style:vertical-align="auto" fo:line-height="150%"/>
      <style:text-properties fo:hyphenate="true"/>
    </style:style>
    <style:style style:name="T7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P762" style:parent-style-name="Normal" style:family="paragraph">
      <style:paragraph-properties fo:text-align="justify" style:vertical-align="auto" fo:line-height="150%"/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763" style:parent-style-name="Normal" style:family="paragraph">
      <style:paragraph-properties fo:text-align="justify" style:vertical-align="auto" fo:line-height="150%"/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6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76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77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77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7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7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text-align="justify" style:vertical-align="auto" fo:line-height="115%"/>
      <style:text-properties style:font-name="Arial" fo:font-style="italic" style:font-style-asian="italic" fo:hyphenate="true"/>
    </style:style>
    <style:style style:name="TableCell781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auto" fo:margin-top="0.1666in" fo:line-height="115%"/>
      <style:text-properties style:font-name="Calibri" fo:font-weight="bold" style:font-weight-asian="bold" fo:font-size="12pt" style:font-size-asian="12pt" style:font-size-complex="12pt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7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9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91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92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93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3.0805in"/>
          <style:tab-stop style:type="left" style:position="3.5805in"/>
          <style:tab-stop style:type="left" style:position="4.0805in"/>
          <style:tab-stop style:type="left" style:position="4.5805in"/>
          <style:tab-stop style:type="left" style:position="5.0805in"/>
          <style:tab-stop style:type="left" style:position="5.5805in"/>
          <style:tab-stop style:type="left" style:position="6.0805in"/>
          <style:tab-stop style:type="left" style:position="6.5805in"/>
          <style:tab-stop style:type="left" style:position="7.0805in"/>
          <style:tab-stop style:type="left" style:position="7.5805in"/>
          <style:tab-stop style:type="left" style:position="8.0805in"/>
          <style:tab-stop style:type="left" style:position="8.5805in"/>
          <style:tab-stop style:type="left" style:position="9.0805in"/>
          <style:tab-stop style:type="left" style:position="9.5805in"/>
          <style:tab-stop style:type="left" style:position="10.0805in"/>
          <style:tab-stop style:type="left" style:position="10.5805in"/>
          <style:tab-stop style:type="left" style:position="11.0805in"/>
          <style:tab-stop style:type="left" style:position="11.5805in"/>
          <style:tab-stop style:type="left" style:position="12.0805in"/>
          <style:tab-stop style:type="left" style:position="12.5805in"/>
          <style:tab-stop style:type="left" style:position="13.0805in"/>
          <style:tab-stop style:type="left" style:position="13.5805in"/>
          <style:tab-stop style:type="left" style:position="14.0805in"/>
          <style:tab-stop style:type="left" style:position="14.5805in"/>
          <style:tab-stop style:type="left" style:position="15.0805in"/>
          <style:tab-stop style:type="left" style:position="15.5805in"/>
          <style:tab-stop style:type="left" style:position="16.0805in"/>
          <style:tab-stop style:type="left" style:position="16.5805in"/>
          <style:tab-stop style:type="left" style:position="17.0805in"/>
          <style:tab-stop style:type="left" style:position="17.5805in"/>
          <style:tab-stop style:type="left" style:position="18.0805in"/>
          <style:tab-stop style:type="left" style:position="18.5805in"/>
          <style:tab-stop style:type="left" style:position="19.0805in"/>
          <style:tab-stop style:type="left" style:position="19.5805in"/>
          <style:tab-stop style:type="left" style:position="20.0805in"/>
          <style:tab-stop style:type="left" style:position="20.5805in"/>
          <style:tab-stop style:type="left" style:position="21.0805in"/>
        </style:tab-stops>
      </style:paragraph-properties>
      <style:text-properties fo:hyphenate="true"/>
    </style:style>
    <style:style style:name="T794" style:parent-style-name="Fonteparág.padrão" style:family="text">
      <style:text-properties style:font-name="Calibri" fo:font-size="11pt" style:font-size-asian="11pt" style:font-size-complex="11pt"/>
    </style:style>
    <style:style style:name="P795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2645in"/>
          <style:tab-stop style:type="left" style:position="3.0805in"/>
          <style:tab-stop style:type="left" style:position="3.5805in"/>
          <style:tab-stop style:type="left" style:position="4.0805in"/>
          <style:tab-stop style:type="left" style:position="4.5805in"/>
          <style:tab-stop style:type="left" style:position="5.0805in"/>
          <style:tab-stop style:type="left" style:position="5.5805in"/>
          <style:tab-stop style:type="left" style:position="6.0805in"/>
          <style:tab-stop style:type="left" style:position="6.5805in"/>
          <style:tab-stop style:type="left" style:position="7.0805in"/>
          <style:tab-stop style:type="left" style:position="7.5805in"/>
          <style:tab-stop style:type="left" style:position="8.0805in"/>
          <style:tab-stop style:type="left" style:position="8.5805in"/>
          <style:tab-stop style:type="left" style:position="9.0805in"/>
          <style:tab-stop style:type="left" style:position="9.5805in"/>
          <style:tab-stop style:type="left" style:position="10.0805in"/>
          <style:tab-stop style:type="left" style:position="10.5805in"/>
          <style:tab-stop style:type="left" style:position="11.0805in"/>
          <style:tab-stop style:type="left" style:position="11.5805in"/>
          <style:tab-stop style:type="left" style:position="12.0805in"/>
          <style:tab-stop style:type="left" style:position="12.5805in"/>
          <style:tab-stop style:type="left" style:position="13.0805in"/>
          <style:tab-stop style:type="left" style:position="13.5805in"/>
          <style:tab-stop style:type="left" style:position="14.0805in"/>
          <style:tab-stop style:type="left" style:position="14.5805in"/>
          <style:tab-stop style:type="left" style:position="15.0805in"/>
          <style:tab-stop style:type="left" style:position="15.5805in"/>
          <style:tab-stop style:type="left" style:position="15.9222in"/>
          <style:tab-stop style:type="left" style:position="16.0805in"/>
          <style:tab-stop style:type="left" style:position="16.4222in"/>
          <style:tab-stop style:type="left" style:position="16.5805in"/>
          <style:tab-stop style:type="left" style:position="16.9222in"/>
          <style:tab-stop style:type="left" style:position="17.0805in"/>
          <style:tab-stop style:type="left" style:position="17.4222in"/>
          <style:tab-stop style:type="left" style:position="17.5805in"/>
          <style:tab-stop style:type="left" style:position="17.9222in"/>
          <style:tab-stop style:type="left" style:position="18.0805in"/>
          <style:tab-stop style:type="left" style:position="18.4222in"/>
          <style:tab-stop style:type="left" style:position="18.5805in"/>
          <style:tab-stop style:type="left" style:position="18.9222in"/>
          <style:tab-stop style:type="left" style:position="19.0805in"/>
          <style:tab-stop style:type="left" style:position="19.4222in"/>
          <style:tab-stop style:type="left" style:position="19.5805in"/>
          <style:tab-stop style:type="left" style:position="19.9222in"/>
          <style:tab-stop style:type="left" style:position="20.0805in"/>
          <style:tab-stop style:type="left" style:position="20.4222in"/>
          <style:tab-stop style:type="left" style:position="20.5805in"/>
          <style:tab-stop style:type="left" style:position="20.9222in"/>
          <style:tab-stop style:type="left" style:position="21.0805in"/>
        </style:tab-stops>
      </style:paragraph-properties>
      <style:text-properties fo:hyphenate="true"/>
    </style:style>
    <style:style style:name="T796" style:parent-style-name="Fonteparág.padrão" style:family="text">
      <style:text-properties style:font-name="Calibri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800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style:vertical-align="auto" fo:margin-top="0.1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2pt" style:font-size-asian="12pt" style:font-size-complex="12pt" fo:hyphenate="tru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807" style:parent-style-name="Normal" style:family="paragraph">
      <style:paragraph-properties fo:text-align="justify" fo:margin-top="0.1666in" fo:margin-bottom="0.1666in"/>
      <style:text-properties style:font-name="Calibri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0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1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2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83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83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839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text-align="justify" fo:margin-top="0.0833in" fo:margin-bottom="0.0833in" fo:line-height="150%" fo:margin-right="-0.0006in"/>
      <style:text-properties style:font-name="Calibri" fo:font-size="12pt" style:font-size-asian="12pt" style:font-size-complex="12pt"/>
    </style:style>
    <style:style style:name="TableColumn842" style:family="table-column">
      <style:table-column-properties style:column-width="6.8909in"/>
    </style:style>
    <style:style style:name="Table841" style:family="table">
      <style:table-properties style:width="6.8909in" fo:margin-left="0.075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876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877" style:parent-style-name="Normal" style:family="paragraph">
      <style:paragraph-properties fo:text-align="justify" fo:margin-bottom="0.1666in"/>
    </style:style>
    <style:style style:name="T8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81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82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884" style:family="table-column">
      <style:table-column-properties style:column-width="2.5597in"/>
    </style:style>
    <style:style style:name="TableColumn885" style:family="table-column">
      <style:table-column-properties style:column-width="1.2791in"/>
    </style:style>
    <style:style style:name="TableColumn886" style:family="table-column">
      <style:table-column-properties style:column-width="2.6583in"/>
    </style:style>
    <style:style style:name="Table883" style:family="table">
      <style:table-properties style:width="6.4972in" fo:margin-left="0.1736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89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895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96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<text:span text:style-name="T27">RELATÓRIO DE CARACTERIZAÇÃO DO EMPREENDIMENTO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ENQUADRAMENTO:<text:s/></text:span><text:span text:style-name="T34">Corte e acabamento/ aparelhamento de rochas ornamentais e/ou polimento manual ou semi-automático, quando exclusivos.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  <text:p text:style-name="P40"><text:span text:style-name="T41">Finalidade da atividade desenvolvida:<text:s/></text:span><text:span text:style-name="T42">_________________________________________________________</text:span></text:p>
            <text:p text:style-name="P43">________________________________________________________________________________________</text:p>
            <text:p text:style-name="P44"><text:span text:style-name="T45">Capacidade máxima de produção (m</text:span><text:span text:style-name="T46">2</text:span><text:span text:style-name="T47">/mês): _____________</text:span><text:span text:style-name="T48"><text:s text:c="2"/></text:span><text:span text:style-name="T49">(</text:span><text:span text:style-name="T50">&lt;</text:span><text:span text:style-name="T51"><text:s/>13.500 m</text:span><text:span text:style-name="T52">2</text:span><text:span text:style-name="T53">/ m</text:span><text:span text:style-name="T54">ês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IDENTIFICAÇÃO DO REQUERENTE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Nome (pessoa física)/Razão social (pessoa jurídica):</text:span></text:p>
          </table:table-cell>
          <table:covered-table-cell/>
          <table:table-cell table:style-name="TableCell66">
            <text:p text:style-name="P67">CPF/CNPJ: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Nome do responsável técnico: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Formação: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Registro no Conselho de Classe:</text:span></text:p>
          </table:table-cell>
          <table:table-cell table:style-name="TableCell86" table:number-columns-spanned="2">
            <text:p text:style-name="P87"><text:span text:style-name="T88">Nº da ART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CARACTERIZAÇÃO DA ÁREA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Considerar área útil do empreendimento<text:s/>toda a área utilizada, necessária para o funcionamento da atividade, incluindo-se aí a parte 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99">1. Localização</text:p>
            <text:p text:style-name="P100"><text:span text:style-name="T101"></text:span><text:span text:style-name="T102"><text:s text:c="2"/>Zona urbana <text:s text:c="23"/></text:span><text:span text:style-name="T103"></text:span><text:span text:style-name="T104"><text:s/>Zona rural</text:span></text:p>
            <text:p text:style-name="P105">Distância<text:s/>da sede: ________________________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>Distância de núcleos habitacionais localizados fora do perímetro urbano, postos de saúde e escolas: ________________________________________________________________________________________</text:p>
            <text:p text:style-name="P111">2. Há<text:s/>residência(s) de terceiros no entorno (raio de 50m) do empreendimento?<text:s/><text:tab/></text:p>
            <text:p text:style-name="P112"><text:span text:style-name="T113"></text:span><text:span text:style-name="T114"><text:s/>Sim</text:span><text:span text:style-name="T115"><text:s text:c="40"/></text:span><text:span text:style-name="T116"></text:span><text:span text:style-name="T117"><text:s/>Não</text:span></text:p>
            <text:p text:style-name="P118">3. A área está inserida em Unidade de Conservação (UC) ou em sua zona de amortecimento?</text:p>
            <text:p text:style-name="P119"><text:span text:style-name="T120"></text:span><text:span text:style-name="T121"><text:s/>Sim. Distância da UC (km): _______________</text:span><text:span text:style-name="T122">_____</text:span></text:p>
            <text:p text:style-name="P123"><text:s text:c="15"/>Nome da unidade de conservação: ____________________________________________________ <text:s text:c="13"/></text:p>
            <text:p text:style-name="P124"><text:span text:style-name="T125"></text:span><text:span text:style-name="T126"><text:s/>Não</text:span></text:p>
            <text:p text:style-name="P127"/>
            <text:soft-page-break/>
            <text:p text:style-name="P128">5. Haverá supressão de vegetação?</text:p>
            <text:p text:style-name="P129"><text:span text:style-name="T130"></text:span><text:span text:style-name="T131"><text:s/>Sim. Nº do documento referente à autorização expedida pelo IDAF: ____________________________</text:span><text:span text:style-name="T132">___</text:span></text:p>
            <text:p text:style-name="P133"><text:span text:style-name="T134"></text:span><text:span text:style-name="T135"><text:s/>Não</text:span></text:p>
            <text:p text:style-name="P136"><text:span text:style-name="T137">6. Implantação do empreendimento:</text:span></text:p>
            <text:p text:style-name="P138">Haverá movimentação de terra (corte, aterro ou terraplanagem) na área do empreendimento?</text:p>
            <text:p text:style-name="P139"><text:span text:style-name="T140"></text:span><text:span text:style-name="T141"><text:s/>Sim. Preencher o formulário de terraplanagem. <text:s text:c="28"/></text:span><text:span text:style-name="T142"></text:span><text:span text:style-name="T143"><text:s/>Não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COORDENADAS DE LOCALIZAÇÃO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>1.<text:s/>Coordenadas de localização da atividade (vértice da poligonal/ WGS 84):<text:bookmark-start text:name="Texto8"/><text:s/><text:bookmark-end text:name="Texto8"/></text:p>
            <text:p text:style-name="P154">UTM (N): <text:s/>______________________ <text:s text:c="3"/>UTM (E): _________________________</text:p>
            <text:p text:style-name="P155">UTM (N): ______________________ <text:s text:c="4"/>UTM (E): _________________________<text:s/></text:p>
            <text:p text:style-name="P156">UTM (N): ______________________ <text:s text:c="4"/>UTM<text:s/>(E): _________________________</text:p>
            <text:p text:style-name="P157">UTM (N): ______________________ <text:s text:c="4"/>UTM (E): _________________________ <text:s text:c="21"/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FONTES DE ABASTECIMENTO DE ÁGUA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OBS.: Indicar todas as fontes efetivamente utilizadas.</text:p>
            <text:p text:style-name="P170"><text:span text:style-name="T171">Consumo de água: ________________m</text:span><text:span text:style-name="T172">3</text:span><text:span text:style-name="T173">/dia.</text:span></text:p>
            <text:p text:style-name="P174"><text:span text:style-name="T175">1. Captação/abastecimento de água (marque com “x” a(s) opção(ões) correta(s) e responda o(s) questionário(s) equivalente(s) à(s) alternativa(s) marcada(s):</text:span></text:p>
            <text:p text:style-name="P176"><text:span text:style-name="T177"><text:s text:c="9"/></text:span><text:span text:style-name="T178"></text:span><text:span text:style-name="T179"><text:s/>Captação de água em curso d’água;<text:s/></text:span></text:p>
            <text:p text:style-name="P180">•<text:tab/>Nome do curso d’água (rio, córrego, etc):<text:s/>_________________________________________________</text:p>
            <text:p text:style-name="P181">•<text:tab/>Coordenada do ponto de captação (UTM) WGS 84: _______________ /_____________________</text:p>
            <text:p text:style-name="P182">•<text:tab/>Possui outorga de captação de água: ( <text:s text:c="2"/>)Sim; <text:s text:c="2"/>( <text:s text:c="2"/>)Não; <text:s text:c="2"/>( <text:s text:c="2"/>) Não é necessário (uso insignificante).</text:p>
            <text:p text:style-name="P183">•<text:tab/>Número da<text:s/>portaria de outorga, do requerimento de outorga ou da Certidão de Dispensa: _____________________________________________________________________________________</text:p>
            <text:p text:style-name="P184">•<text:tab/>Data de vencimento da outorga ou da dispensa: ____/____/________</text:p>
            <text:p text:style-name="P185">•<text:tab/>Vazão máxima de captação<text:s/>(l/s): _________________________________________________________</text:p>
            <text:p text:style-name="P186"><text:span text:style-name="T187">•</text:span><text:span text:style-name="T188"><text:tab/>Volume captado diário (m</text:span><text:span text:style-name="T189">3</text:span><text:span text:style-name="T190">/dia): _________________________________________________________</text:span></text:p>
            <text:p text:style-name="P191"><text:span text:style-name="T192"><text:s text:c="17"/></text:span><text:span text:style-name="T193"></text:span><text:span text:style-name="T194"><text:s/>Captação de água subterrânea: <text:s text:c="3"/></text:span><text:span text:style-name="T195"></text:span><text:span text:style-name="T196"><text:s text:c="2"/>Poço do tipo cacimba* <text:s text:c="3"/></text:span><text:span text:style-name="T197"></text:span><text:span text:style-name="T198"><text:s text:c="2"/>Poço tubular *<text:s/></text:span><text:span text:style-name="T199"><text:s text:c="3"/></text:span><text:span text:style-name="T200"></text:span><text:span text:style-name="T201"><text:s text:c="2"/>Nascente*</text:span></text:p>
            <text:p text:style-name="P202">* Considerar definição descrita na Instrução Normativa AGERH nº 02 de 23/02/2017</text:p>
            <text:p text:style-name="P203">•<text:tab/>Possui outorga de captação de água: ( <text:s text:c="2"/>)Sim <text:s text:c="3"/>( <text:s text:c="2"/>)Não <text:s text:c="3"/>( <text:s text:c="2"/>) Não é necessário (uso insignificante).</text:p>
            <text:soft-page-break/>
            <text:p text:style-name="P204"><text:span text:style-name="T205">•</text:span><text:span text:style-name="T206"><text:tab/>Número da portaria de outorga, do protocolo de<text:s/></text:span><text:span text:style-name="T207">requerimento de outorga ou da certidão de dispensa: _____________________________________________________________________________________</text:span></text:p>
            <text:p text:style-name="P208">•<text:tab/>Vazão máxima de captação (l/s): ________________________________________________________</text:p>
            <text:p text:style-name="P209">•<text:tab/>Volume captado diário:<text:s/>________________________________________________________________</text:p>
            <text:p text:style-name="P210"><text:span text:style-name="T211"><text:s text:c="9"/></text:span><text:span text:style-name="T212"></text:span><text:span text:style-name="T213"><text:s/>Outros. Especificar: ________________________________________________________________</text:span>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CARACTERIZAÇÃO DA ATIVIDADE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1. Fase do empreendimento: <text:s text:c="3"/></text:span><text:span text:style-name="T226"></text:span><text:span text:style-name="T227"><text:s/>Planejamento <text:s text:c="3"/></text:span><text:span text:style-name="T228"></text:span><text:span text:style-name="T229"><text:s/>Instalação<text:s/></text:span><text:span text:style-name="T230"><text:s text:c="3"/></text:span><text:span text:style-name="T231"></text:span><text:span text:style-name="T232"><text:s/>Operação</text:span></text:p>
            <text:p text:style-name="P233">Previsão de início da operação: _____________________ <text:s text:c="2"/>Data de início da atividade: __________________</text:p>
            <text:p text:style-name="P234"><text:span text:style-name="T235">2. Número de empregados:</text:span><text:span text:style-name="T236"><text:s/>_________________________</text:span></text:p>
            <text:p text:style-name="P237"><text:span text:style-name="T238">3. Horário de Funcionamento:</text:span><text:span text:style-name="T239"><text:s/>_______________________</text:span></text:p>
            <text:p text:style-name="P240"><text:span text:style-name="T241">4. Especifique as matérias-primas<text:s/></text:span><text:span text:style-name="T242">utilizadas:</text:span><text:span text:style-name="T243"><text:s/>___________________________________________________</text:span></text:p>
            <text:p text:style-name="P244">__________________________________________________________________________________________________________________________________________________________________________________</text:p>
            <text:p text:style-name="P245">5.Tipos de produtos fabricados: ______________________________________________________________</text:p>
            <text:p text:style-name="P246">__________________________________________________________________________________________________________________________________________________________________________________</text:p>
            <text:p text:style-name="P247"><text:span text:style-name="T248">6.</text:span><text:span text:style-name="T249"><text:s/></text:span><text:span text:style-name="T250">Característica da área útil:</text:span></text:p>
            <text:p text:style-name="P251"><text:span text:style-name="T252"><draw:connector draw:type="line" svg:x1="2.96319in" svg:y1="0.09236in" svg:x2="3.25486in" svg:y2="0.09236in" draw:z-index="251660288" draw:id="id0" draw:style-name="a2" draw:name="Conector de seta reta 3" text:anchor-type="paragraph"><svg:title/><svg:desc/></draw:connector></text:span><text:span text:style-name="T253"></text:span><text:span text:style-name="T254"><text:s/>Áreas descobertas <text:s text:c="10"/></text:span><text:span text:style-name="T255"></text:span><text:span text:style-name="T256"><text:s/>Áreas Cobertas <text:s text:c="13"/>Área: ___________ m²</text:span></text:p>
            <text:p text:style-name="P257">Tipo de pavimentação:<text:s/></text:p>
            <text:p text:style-name="P258"><text:span text:style-name="T259"></text:span><text:span text:style-name="T260"><text:s/>Terra batida (sem pavimentação). <text:s/>Área: _________ m²</text:span></text:p>
            <text:p text:style-name="P261"><text:span text:style-name="T262"></text:span><text:span text:style-name="T263"><text:s/>Paralelepípedo/ bloquete/ pavi-s ou similares. Área:<text:s/></text:span><text:span text:style-name="T264">_________ m²</text:span></text:p>
            <text:p text:style-name="P265"><text:span text:style-name="T266"></text:span><text:span text:style-name="T267"><text:s/>Concreto. Área: __________ m</text:span><text:span text:style-name="T268">2</text:span></text:p>
            <text:p text:style-name="P269"><text:span text:style-name="T270"></text:span><text:span text:style-name="T271"><text:s/>Asfalto. Área: ____________ m²</text:span></text:p>
            <text:p text:style-name="P272"><text:span text:style-name="T273"></text:span><text:span text:style-name="T274"><text:s/>Outra. Especificar: _______________________ Área: ________ m²</text:span></text:p>
            <text:p text:style-name="P275"/>
            <text:p text:style-name="P276"><text:span text:style-name="T277">7. Especifique o processo de polimento das rochas, explicitando inclusive, o uso eventual, de substâncias<text:s/></text:span><text:span text:style-name="T278">químicas:<text:s/></text:span></text:p>
            <text:p text:style-name="P279">_______________________________________________________________________________________</text:p>
            <text:p text:style-name="P280">_______________________________________________________________________________________</text:p>
            <text:p text:style-name="P281"/>
            <text:p text:style-name="P282">8. Informe a descrição e quantitativo de todas as máquinas e equipamentos utilizados na empresa:</text:p>
            <table:table table:style-name="Table283">
              <table:table-columns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Máquina/equipamento</text:p>
                </table:table-cell>
                <table:table-cell table:style-name="TableCell290">
                  <text:p text:style-name="P291">Quantidade</text:p>
                </table:table-cell>
                <table:table-cell table:style-name="TableCell292">
                  <text:p text:style-name="P293">Capacidade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</table:table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>FONTES DE GERAÇÃO DE EFLUENTES<text:s/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3">
            <text:list text:style-name="LFO1" text:continue-numbering="true">
              <text:list-item>
                <text:p text:style-name="P360">Há geração de efluente doméstico (sanitário) no empreendimento?</text:p>
              </text:list-item>
            </text:list>
            <text:p text:style-name="P361"><text:span text:style-name="T362"></text:span><text:span text:style-name="T363"><text:s/>Sim <text:s text:c="38"/></text:span><text:span text:style-name="T364"></text:span><text:span text:style-name="T365"><text:s/>Não</text:span></text:p>
            <text:p text:style-name="P366"><text:span text:style-name="T367">Descreva o tipo de tratamento para os efluentes domésticos gerados no empreendimento:</text:span></text:p>
            <text:p text:style-name="P368">________________________________________________________________________________________</text:p>
            <text:p text:style-name="P369">________________________________________________________________________________________</text:p>
            <text:p text:style-name="P370"/>
            <text:p text:style-name="P371">1.2 Onde se dá o lançamento do efluente tratado?</text:p>
            <text:p text:style-name="P372"><text:span text:style-name="T373"></text:span><text:span text:style-name="T374"></text:span><text:span text:style-name="T375"><text:s/>Rede Esgoto</text:span></text:p>
            <text:p text:style-name="P376"><text:span text:style-name="T377"><text:s text:c="3"/></text:span><text:span text:style-name="T378"></text:span><text:span text:style-name="T379"><text:s/>Rede Pluvial</text:span></text:p>
            <text:p text:style-name="P380"><text:span text:style-name="T381"><text:s text:c="3"/></text:span><text:span text:style-name="T382"></text:span><text:span text:style-name="T383"><text:s/>Corpo hídrico</text:span></text:p>
            <text:p text:style-name="P384">•<text:tab/>Nome do Curso d’água (rio, córrego, etc): __________________________________________________</text:p>
            <text:list text:style-name="LFO2" text:continue-numbering="true">
              <text:list-item>
                <text:p text:style-name="P385"><text:span text:style-name="T386">Coordenadas dos pontos de lançamento (WGS 84):<text:s/></text:span><text:span text:style-name="T387">_______________________________________</text:span></text:p>
              </text:list-item>
              <text:list-item>
                <text:p text:style-name="P388"><text:span text:style-name="T389">Número da portaria de outorga ou do protocolo de requerimento de outorga: _____________________</text:span></text:p>
              </text:list-item>
            </text:list>
            <text:p text:style-name="P390"><text:span text:style-name="T391"></text:span><text:span text:style-name="T392"></text:span><text:span text:style-name="T393"><text:s/>Sumidouro</text:span></text:p>
            <text:p text:style-name="P394"><text:span text:style-name="T395"><text:s text:c="3"/></text:span><text:span text:style-name="T396"></text:span><text:span text:style-name="T397"><text:s/>Outro. Especificar: _____________________________________________________________________</text:span></text:p>
            <text:p text:style-name="P398"/>
            <text:p text:style-name="P399">1.3 Caso<text:s/>aplicável, informar a periodicidade da manutenção do sistema de tratamento: ________________</text:p>
            <text:soft-page-break/>
            <text:p text:style-name="P400"><text:span text:style-name="T401">________________________________________________________________________________________</text:span></text:p>
            <text:list text:style-name="LFO1" text:continue-numbering="true">
              <text:list-item>
                <text:list>
                  <text:list-item>
                    <text:p text:style-name="P402">Informe o nome da empresa responsável pela coleta, transporte e destinação<text:s/>final dos resíduos</text:p>
                  </text:list-item>
                </text:list>
              </text:list-item>
            </text:list>
            <text:p text:style-name="P403"><text:s/>sólidos provenientes da limpeza / manutenção do sistema tratamento: _____________________________</text:p>
            <text:p text:style-name="P404">________________________________________________________________________________________<text:s/></text:p>
            <text:p text:style-name="P405">Número da licença ambiental: _______________________________________________________________</text:p>
            <text:p text:style-name="P406"><text:span text:style-name="T407">2</text:span><text:span text:style-name="T408">.</text:span><text:span text:style-name="T409"><text:s/></text:span><text:span text:style-name="T410">Há geração de efluentes industriais na atividade (água de lavagem dos pátios e equipamentos, resultante do processo produtivo ou outros)?</text:span><text:span text:style-name="T411"><text:s/></text:span></text:p>
            <text:p text:style-name="P412"><text:span text:style-name="T413"></text:span><text:span text:style-name="T414"><text:s/>Sim <text:s text:c="43"/></text:span><text:span text:style-name="T415"></text:span><text:span text:style-name="T416"><text:s/>Não</text:span></text:p>
            <text:p text:style-name="P417"><text:span text:style-name="T418">Se sim, há<text:s/></text:span><text:span text:style-name="T419">sistema de reuso do efluente?</text:span><text:span text:style-name="T420"><text:s text:c="8"/></text:span></text:p>
            <text:p text:style-name="P421"><text:span text:style-name="T422"><text:s/></text:span><text:span text:style-name="T423"></text:span><text:span text:style-name="T424"><text:s/>Sim <text:s text:c="42"/></text:span><text:span text:style-name="T425"></text:span><text:span text:style-name="T426"><text:s/>Não</text:span></text:p>
            <text:p text:style-name="P427"><text:span text:style-name="T428">2.1</text:span><text:span text:style-name="T429"><text:s/>Descreva o tipo de tratamento para os efluentes industriais gerados no empreendimento:</text:span><text:span text:style-name="T430"><text:s/></text:span><text:span text:style-name="T4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2">________________________________________________________________________________________________</text:span></text:p>
            <text:p text:style-name="P433"><text:span text:style-name="T434">2.2<text:s/></text:span><text:span text:style-name="T435">Onde se dá o lançamento do efluente industrial final (tratado):<text:s/></text:span></text:p>
            <text:p text:style-name="P436"><text:span text:style-name="T437"></text:span><text:span text:style-name="T438"><text:s/>Rede Esgoto</text:span></text:p>
            <text:p text:style-name="P439"><text:span text:style-name="T440"></text:span><text:span text:style-name="T441"><text:s/>Rede Pluvial</text:span></text:p>
            <text:p text:style-name="P442"><text:span text:style-name="T443"></text:span><text:span text:style-name="T444"><text:s/>Corpo hídrico</text:span></text:p>
            <text:p text:style-name="P445">•<text:tab/>Nome do Curso d’água (rio, córrego, etc):<text:s/>_________________________________________________</text:p>
            <text:p text:style-name="P446">•<text:tab/>Coordenadas do ponto de lançamento (UTM) WGS 84: __________________ /_______________</text:p>
            <text:p text:style-name="P447">•<text:tab/>Número da Portaria de outorga ou do requerimento de outorga: ______________________________</text:p>
            <text:p text:style-name="P448"><text:span text:style-name="T449"></text:span><text:span text:style-name="T450"><text:s/>Sumidouro</text:span></text:p>
            <text:p text:style-name="P451"><text:span text:style-name="T452"></text:span><text:span text:style-name="T453"><text:s/>Outro. Espe</text:span><text:span text:style-name="T454">cificar: _______________________________________________________________________</text:span></text:p>
            <text:p text:style-name="P455"/>
            <text:p text:style-name="P456"><text:span text:style-name="T457">2.3</text:span><text:span text:style-name="T458"><text:s/>Informe a periodicidade da manutenção do sistema de tratamento:<text:s/></text:span><text:span text:style-name="T459">______________________________</text:span></text:p>
            <text:p text:style-name="P460"/>
            <text:p text:style-name="P461"><text:span text:style-name="T462">2.4<text:s/></text:span><text:span text:style-name="T463">Informe a(s) empresa(s) responsável (is) para coleta, transporte e<text:s/></text:span><text:span text:style-name="T464">destinação final dos resíduos sólidos provenientes da limpeza / manutenção do sistema de tratamento industrial:<text:s/></text:span></text:p>
            <text:soft-page-break/>
            <text:p text:style-name="P465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66">Nº da Licença Ambiental: ____________________________________________________________________</text:p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3">
            <text:p text:style-name="P472">GERENCIAMENTO DE RESÍDUOS<text:s/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3">
            <text:list text:style-name="LFO3" text:continue-numbering="true">
              <text:list-item>
                <text:p text:style-name="P477">Gerenciamento de resíduos não perigosos gerados na atividade:</text:p>
              </text:list-item>
            </text:list>
            <table:table table:style-name="Table478">
              <table:table-columns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Tipo de resíduo</text:p>
                </table:table-cell>
                <table:table-cell table:style-name="TableCell486">
                  <text:p text:style-name="P487">Acondicionamento</text:p>
                </table:table-cell>
                <table:table-cell table:style-name="TableCell488">
                  <text:p text:style-name="P489">Armazenamento</text:p>
                </table:table-cell>
                <table:table-cell table:style-name="TableCell490">
                  <text:p text:style-name="P491"><text:s text:c="3"/>Destinação</text:p>
                </table:table-cell>
              </table:table-row>
              <table:table-row table:style-name="TableRow492">
                <table:table-cell table:style-name="TableCell493">
                  <text:p text:style-name="P494">a) Resíduos orgânicos provenientes de sobras de alimentos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<text:span text:style-name="T504">b) Resíduos domésticos, de varrição e administrativos</text:span>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<text:span text:style-name="T514">c) Resíduos de construção civil (entulho, madeiras, vergalhões, etc)</text:span>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d) Sucata metálica / não metálica e resíduos de<text:s/>solda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e) Resíduos recicláveis (papéis, papelões, plásticos, vidros, borrachas, etc).</text:span>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f) Outros. Especificar:</text:p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</table:table>
            <text:p text:style-name="P550"><text:s text:c="5"/></text:p>
            <text:p text:style-name="P551">2.Gerenciamento de resíduos perigosos (Classe I) gerados na atividade:</text:p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>Tipo de resíduo</text:p>
                </table:table-cell>
                <table:table-cell table:style-name="TableCell560">
                  <text:p text:style-name="P561">Acondicionamento</text:p>
                </table:table-cell>
                <table:table-cell table:style-name="TableCell562">
                  <text:p text:style-name="P563">Armazenamento</text:p>
                </table:table-cell>
                <table:table-cell table:style-name="TableCell564">
                  <text:p text:style-name="P565"><text:s text:c="2"/>Destinação</text:p>
                </table:table-cell>
              </table:table-row>
              <table:table-row table:style-name="TableRow566">
                <table:table-cell table:style-name="TableCell567">
                  <text:p text:style-name="P568">a) Estopas, trapos, filtros, papéis, papelões contaminados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<text:span text:style-name="T578">b) Embalagens / recipientes descartados (latas, frascos etc.)</text:span>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c) Materiais contaminados com óleo</text:p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<text:span text:style-name="T598">d) Óleo lubrificante usado ou contaminado (OLUC)</text:span>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list text:style-name="LFO4" text:continue-numbering="true">
                    <text:list-item>
                      <text:p text:style-name="P607"><text:span text:style-name="T608">Outros. Especificar:<text:s/></text:span></text:p>
                    </text:list-item>
                  </text:list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</table:table>
            <text:p text:style-name="P616"><text:span text:style-name="T617">OBS: Indicar os números correspondentes aos tipos de acondicionamento, armazenamento e destinação realizados no local. Pode ser indicado mais de um número por tipo de resíduo.</text:span></text:p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>Acondicionamento:</text:p>
                  <text:p text:style-name="P625">(0) Não há geração</text:p>
                  <text:p text:style-name="P626">(1) Tonéis</text:p>
                  <text:p text:style-name="P627">(2) Bombonas</text:p>
                  <text:p text:style-name="P628">(3) Sacolas</text:p>
                  <text:p text:style-name="P629"><text:span text:style-name="T630">(4)</text:span><text:span text:style-name="T631"><text:s/></text:span><text:span text:style-name="T632">Tambor de 200L</text:span></text:p>
                  <text:p text:style-name="P633"><text:span text:style-name="T634">(5) Big Bags</text:span></text:p>
                  <text:p text:style-name="P635">(6) Outro.<text:s/></text:p>
                  <text:soft-page-break/>
                  <text:p text:style-name="P636">Especificar: _____________________</text:p>
                </table:table-cell>
                <table:table-cell table:style-name="TableCell637">
                  <text:p text:style-name="P638"><text:span text:style-name="T639">Armazenamento:</text:span><text:span text:style-name="T640"><text:s/></text:span></text:p>
                  <text:p text:style-name="P641">(0) Não há geração</text:p>
                  <text:p text:style-name="P642">(1) Com cobertura</text:p>
                  <text:p text:style-name="P643">(2) Piso impermeabilizado</text:p>
                  <text:p text:style-name="P644">(3) Contenção</text:p>
                  <text:p text:style-name="P645"><text:span text:style-name="T646">(4)</text:span><text:span text:style-name="T647"><text:s/></text:span><text:span text:style-name="T648">Local descoberto</text:span></text:p>
                  <text:p text:style-name="P649">(5) Outro.<text:s/></text:p>
                  <text:p text:style-name="P650">Especificar: __________________</text:p>
                </table:table-cell>
                <table:table-cell table:style-name="TableCell651">
                  <text:p text:style-name="P652">Destinação:</text:p>
                  <text:p text:style-name="P653">(0) Não<text:s/>há geração</text:p>
                  <text:p text:style-name="P654">(1) Empresa licenciada para coleta e transporte<text:s/></text:p>
                  <text:p text:style-name="P655">(2) Reciclagem</text:p>
                  <text:p text:style-name="P656">(3) Reaproveitamento</text:p>
                  <text:p text:style-name="P657"><text:span text:style-name="T658">(4) Doação/ Venda para terceiros</text:span></text:p>
                  <text:p text:style-name="P659">(5) Coleta pública</text:p>
                  <text:soft-page-break/>
                  <text:p text:style-name="P660"><text:span text:style-name="T661">(6) Outro.<text:s/></text:span></text:p>
                  <text:p text:style-name="P662"><text:span text:style-name="T663">Especificar: ________________</text:span></text:p>
                </table:table-cell>
              </table:table-row>
            </table:table>
            <text:soft-page-break/>
            <text:p text:style-name="P664"><text:span text:style-name="T665">Quando for indicado o “nº 1” no item “destinação” deverá ser<text:s/></text:span><text:span text:style-name="T666">indicado no campo abaixo o(s) nome(s) da(s) empresa(s) responsáveis pela coleta, transporte e destinação final dos resíduos. As empresas deverão possuir licença ambiental válida para realização da atividade.</text:span></text:p>
            <text:p text:style-name="P667">_______________________________________________________________________________________</text:p>
            <text:p text:style-name="P668">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3">
            <text:p text:style-name="P673">EMISSÕES ATMOSFÉRICAS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">
            <text:p text:style-name="P678">1. Há geração de emissões atmosféricas no processo<text:s/>produtivo?</text:p>
            <text:p text:style-name="P679"><text:span text:style-name="T680"></text:span><text:span text:style-name="T681"><text:s/>Sim <text:s text:c="42"/></text:span><text:span text:style-name="T682"></text:span><text:span text:style-name="T683"><text:s/>Não</text:span></text:p>
            <text:p text:style-name="P684"><text:span text:style-name="T685">Se sim, informe:</text:span></text:p>
            <text:list text:style-name="LFO5" text:continue-numbering="true">
              <text:list-item>
                <text:p text:style-name="P686">Localização:</text:p>
              </text:list-item>
            </text:list>
            <text:p text:style-name="P687"><text:span text:style-name="T688"><text:s/></text:span><text:span text:style-name="T689"></text:span><text:span text:style-name="T690"><text:s/>Setor independente <text:s text:c="2"/></text:span><text:span text:style-name="T691"></text:span><text:span text:style-name="T692"><text:s/>Dentro do galpão produtivo <text:s text:c="2"/></text:span><text:span text:style-name="T693"></text:span><text:span text:style-name="T694"><text:s/>Outro. Descrever: __________________________________________________________________________<text:s/></text:span></text:p>
            <text:list text:style-name="LFO5" text:continue-numbering="true">
              <text:list-item>
                <text:p text:style-name="P695">Lateral do<text:s/>setor onde é realizada a atividade produtiva:<text:s/></text:p>
              </text:list-item>
            </text:list>
            <text:p text:style-name="P696"><text:span text:style-name="T697"><text:s text:c="4"/></text:span><text:span text:style-name="T698"></text:span><text:span text:style-name="T699"><text:s/>Totalmente fechada <text:s text:c="5"/></text:span><text:span text:style-name="T700"></text:span><text:span text:style-name="T701"><text:s/>Parcialmente fechada <text:s text:c="9"/></text:span><text:span text:style-name="T702"></text:span><text:span text:style-name="T703"><text:s/>Parcialmente aberta <text:s text:c="7"/></text:span><text:span text:style-name="T704"></text:span><text:span text:style-name="T705"><text:s/>Aberta</text:span></text:p>
            <text:list text:style-name="LFO5" text:continue-numbering="true">
              <text:list-item>
                <text:p text:style-name="P706">Barreiras físicas de contenção:<text:s/></text:p>
              </text:list-item>
            </text:list>
            <text:p text:style-name="P707"><text:span text:style-name="T708"><text:s text:c="5"/></text:span><text:span text:style-name="T709"></text:span><text:span text:style-name="T710"><text:s/>Em todo o entorno <text:s text:c="6"/></text:span><text:span text:style-name="T711"></text:span><text:span text:style-name="T712"><text:s/>Parcial <text:s text:c="8"/></text:span><text:span text:style-name="T713"></text:span><text:span text:style-name="T714"><text:s/>Não há barreiras</text:span></text:p>
            <text:list text:style-name="LFO5" text:continue-numbering="true">
              <text:list-item>
                <text:p text:style-name="P715">Cobertura:<text:s/></text:p>
              </text:list-item>
            </text:list>
            <text:p text:style-name="P716"><text:span text:style-name="T717"></text:span><text:span text:style-name="T718"><text:s/>Parcial <text:s text:c="25"/></text:span><text:span text:style-name="T719"></text:span><text:span text:style-name="T720"><text:s/>Total <text:s text:c="11"/></text:span><text:span text:style-name="T721"></text:span><text:span text:style-name="T722"><text:s/>Sem cobertura</text:span></text:p>
            <text:list text:style-name="LFO5" text:continue-numbering="true">
              <text:list-item>
                <text:p text:style-name="P723">Identificação da natureza das emissões atmosféricas: ______________________________________________________________________________________________________________________________________________________________<text:s/></text:p>
              </text:list-item>
            </text:list>
            <text:p text:style-name="P724"/>
            <text:list text:style-name="LFO5" text:continue-numbering="true">
              <text:list-item>
                <text:p text:style-name="P725">Relação dos tipos de equipamentos/máquinas geradores de emissão atmosférica: 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726">Controles adotados:<text:s/></text:p>
              </text:list-item>
            </text:list>
            <text:soft-page-break/>
            <text:p text:style-name="P727"><text:span text:style-name="T728">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3">
            <text:p text:style-name="P733">EMISSÃO DE RUÍDOS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3">
            <text:p text:style-name="P738">1. Possui máquinas e/ou equipamentos geradores de ruídos?<text:s/></text:p>
            <text:p text:style-name="P739"><text:span text:style-name="T740"><text:s/></text:span><text:span text:style-name="T741"></text:span><text:span text:style-name="T742"><text:s/>Sim <text:s text:c="28"/></text:span><text:span text:style-name="T743"></text:span><text:span text:style-name="T744"><text:s/>Não</text:span></text:p>
            <text:p text:style-name="P745"><text:span text:style-name="T746">Caso sim, descreva a relação dos tipos e quantitativos de máquinas/equipamentos geradores de ruído:</text:span><text:span text:style-name="T747"><text:s/></text:span><text:span text:style-name="T74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49">________________________________________________________________________________________________________________________________________________________________________________________</text:span></text:p>
            <text:p text:style-name="P750"/>
            <text:p text:style-name="P751">2. Possui sistema de redução de ruído:<text:s/></text:p>
            <text:p text:style-name="P752"><text:span text:style-name="T753"></text:span><text:span text:style-name="T754"><text:s/>Sim <text:s text:c="24"/></text:span><text:span text:style-name="T755"><text:s text:c="3"/></text:span><text:span text:style-name="T756"></text:span><text:span text:style-name="T757"><text:s/>Não</text:span></text:p>
            <text:p text:style-name="P758"><text:span text:style-name="T759">Caso sim, informe o(s) tipo(s) e descreva sucintamente o(s) sistema(s) de redução de ruído utilizado(s):</text:span><text:span text:style-name="T760"><text:s/>________________________________________________________________________________________ _____________________________________________________</text:span><text:span text:style-name="T761">___________________________________</text:span></text:p>
            <text:p text:style-name="P762">________________________________________________________________________________________________________________________________________________________________________________</text:p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3">
            <text:p text:style-name="P768">ROTEIRO DE ACESSO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3">
            <text:p text:style-name="P773"><text:span text:style-name="T774">Principais vias de<text:s/></text:span><text:span text:style-name="T775">acesso e pontos de referência</text:span><text:span text:style-name="T776"><text:s/></text:span></text:p>
            <text:p text:style-name="P7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3">
            <text:p text:style-name="P782">RELATÓRIO FOTOGRÁFICO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><text:span text:style-name="T788">O relatório fotográfico deverá constar como anexo, ser detalhado e de fácil visualização, datado e<text:s/></text:span><text:span text:style-name="T789">ilustrar, no mínimo, as seguintes situações:</text:span></text:p>
            <text:list text:style-name="LFO6" text:continue-numbering="true">
              <text:list-item>
                <text:list>
                  <text:list-item>
                    <text:p text:style-name="P790">Localização do empreendimento e seu entorno;</text:p>
                  </text:list-item>
                  <text:list-item>
                    <text:p text:style-name="P791">Área interna e externa do galpão;</text:p>
                  </text:list-item>
                  <text:list-item>
                    <text:p text:style-name="P792">Sistema de tratamento de efluentes;</text:p>
                  </text:list-item>
                  <text:list-item>
                    <text:p text:style-name="P793"><text:span text:style-name="T794">Etapas do gerenciamento dos resíduos gerados na atividade;</text:span></text:p>
                  </text:list-item>
                  <text:list-item>
                    <text:p text:style-name="P795"><text:span text:style-name="T796">Outros controles adotados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3">
            <text:p text:style-name="P801">CROQUI<text:s/>DE LOCALIZAÇÃO DO EMPREENDIMENTO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3">
            <text:p text:style-name="P806">Apresentar foto aérea indicando a situação de ocupação da área, recursos florestais, recursos hídricos (nascentes, lagos, lagoas, rios, córregos...) e outros.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  <table:covered-table-cell/>
          <table:covered-table-cell/>
        </table:table-row>
      </table:table>
      <text:p text:style-name="P839">ANEXO (Informações<text:s/>Complementares)</text:p>
      <text:p text:style-name="P840"/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Declaramos para os devidos fins serem verídicas as informações prestadas, sob pena de suspensão ou anulação dos efeitos dos atos do órgão ambiental e aplicação das demais sanções previstas na Lei, tanto em face do<text:s/></text:span><text:span text:style-name="T879">empreendedor quanto do responsável técnico que subscreve o presente Relatório.</text:span></text:p>
      <text:p text:style-name="P880"/>
      <text:p text:style-name="P881">Data: <text:s text:c="7"/>/ <text:s text:c="8"/>/<text:s/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Responsável técnic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Representante Legal</text:p>
          </table:table-cell>
        </table:table-row>
      </table:table>
      <text:p text:style-name="P894"/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style="normal" style:font-style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TableColumn10" style:family="table-column">
      <style:table-column-properties style:column-width="0.8791in"/>
    </style:style>
    <style:style style:name="Table9" style:family="table">
      <style:table-properties style:width="0.8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/>
    </style:style>
    <style:style style:name="P14" style:parent-style-name="Cabeçalho" style:family="paragraph">
      <style:paragraph-properties>
        <style:tab-stops>
          <style:tab-stop style:type="center" style:position="2.9527in"/>
          <style:tab-stop style:type="center" style:position="3.4451in"/>
          <style:tab-stop style:type="right" style:position="5.9055in"/>
          <style:tab-stop style:type="right" style:position="6.8902in"/>
        </style:tab-stops>
      </style:paragraph-properties>
    </style:style>
    <style:style style:name="T1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Calibri" fo:font-weight="bold" style:font-weight-asian="bold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</table:table-row>
        </table:table>
        <text:p text:style-name="P14"><text:span text:style-name="T15"><text:tab/></text:span><text:span text:style-name="T16"><draw:frame draw:style-name="a0" draw:name="Imagem 3" text:anchor-type="as-char" svg:x="0in" svg:y="0in" svg:width="6.44882in" svg:height="0.94805in" style:rel-width="scale" style:rel-height="scale"><draw:image xlink:href="media/image1.png" xlink:type="simple" xlink:show="embed" xlink:actuate="onLoad"/><svg:title/><svg:desc/></draw:frame></text:span><text:span text:style-name="T17"><text:tab/></text:span><text:span text:style-name="T18"><text:tab/></text:span></text:p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07T14:54:00Z</meta:creation-date>
    <dc:date>2023-03-15T13:11:00Z</dc:date>
    <meta:print-date>2017-06-16T18:32:00Z</meta:print-date>
    <meta:template xlink:href="Normal" xlink:type="simple"/>
    <meta:editing-cycles>5</meta:editing-cycles>
    <meta:editing-duration>PT540S</meta:editing-duration>
    <meta:document-statistic meta:page-count="10" meta:paragraph-count="31" meta:word-count="2444" meta:character-count="15614" meta:row-count="110" meta:non-whitespace-character-count="13201"/>
  </office:meta>
</office:document-meta>
</file>