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63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4083in" style:use-optimal-column-width="false"/>
    </style:style>
    <style:style style:name="Table1" style:family="table" style:master-page-name="MP0">
      <style:table-properties style:width="7.0034in" fo:margin-left="-0.001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2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6" style:parent-style-name="Cabeçalho" style:family="paragraph">
      <style:paragraph-properties style:snap-to-layout-grid="false" fo:text-align="center" fo:margin-top="0.0395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language-asian="pt" style:country-asian="BR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8" style:parent-style-name="Normal" style:family="paragraph">
      <style:paragraph-properties style:snap-to-layout-grid="false" fo:text-align="center" fo:margin-top="0.0395in" fo:margin-bottom="0.0395in" fo:line-height="150%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 fo:margin-top="0.0395in" fo:line-height="150%"/>
    </style:style>
    <style:style style:name="T51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style:snap-to-layout-grid="false" fo:text-align="justify" fo:margin-top="0.0395in" fo:margin-bottom="0.039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margin-top="0.0395in" fo:margin-bottom="0.0395in"/>
    </style:style>
    <style:style style:name="T5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margin-top="0.0395in" fo:margin-bottom="0.0395in"/>
    </style:style>
    <style:style style:name="T6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style:snap-to-layout-grid="false" fo:text-align="justify" fo:margin-top="0.0395in" fo:margin-bottom="0.039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margin-top="0.0395in" fo:margin-bottom="0.0395in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style:snap-to-layout-grid="false" fo:text-align="justify" fo:margin-top="0.0395in" fo:margin-bottom="0.0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margin-top="0.0395in" fo:margin-bottom="0.0395in"/>
    </style:style>
    <style:style style:name="T7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 fo:margin-top="0.0395in" fo:margin-bottom="0.0395in"/>
    </style:style>
    <style:style style:name="T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5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4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P1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3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4" style:parent-style-name="Corpodetexto2" style:family="paragraph">
      <style:paragraph-properties fo:line-height="150%"/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P110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1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P11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15" style:parent-style-name="Corpodetexto2" style:family="paragraph">
      <style:paragraph-properties fo:line-height="150%"/>
    </style:style>
    <style:style style:name="T1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P118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19" style:parent-style-name="Corpodetexto2" style:family="paragraph">
      <style:paragraph-properties fo:line-height="150%"/>
    </style:style>
    <style:style style:name="P120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fo:font-size="11pt" style:font-size-asian="11pt" style:font-size-complex="11pt"/>
    </style:style>
    <style:style style:name="P126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27" style:parent-style-name="Normal" style:family="paragraph">
      <style:paragraph-properties fo:widows="0" fo:orphans="0" fo:text-align="justify" fo:margin-top="0.1666in" fo:line-height="115%"/>
    </style:style>
    <style:style style:name="T128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widows="0" fo:orphans="0" fo:text-align="justify" fo:margin-top="0.1666in" fo:line-height="115%"/>
      <style:text-properties style:font-name="Calibri" fo:font-size="11pt" style:font-size-asian="11pt" style:font-size-complex="11pt"/>
    </style:style>
    <style:style style:name="P133" style:parent-style-name="Normal" style:family="paragraph">
      <style:paragraph-properties fo:widows="0" fo:orphans="0" fo:text-align="justify" fo:margin-top="0.1666in" fo:line-height="115%"/>
    </style:style>
    <style:style style:name="T13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Webdings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141" style:parent-style-name="Normal" style:family="paragraph">
      <style:paragraph-properties fo:widows="0" fo:orphans="0" fo:text-align="justify" fo:margin-top="0.1666in" fo:line-height="115%"/>
    </style:style>
    <style:style style:name="T14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P145" style:parent-style-name="Corpodetexto2" style:family="paragraph">
      <style:paragraph-properties fo:text-align="justify" fo:margin-top="0.1666in" fo:line-height="115%">
        <style:tab-stops>
          <style:tab-stop style:type="left" style:position="0in"/>
          <style:tab-stop style:type="left" style:position="0.3937in"/>
          <style:tab-stop style:type="left" style:position="6.4972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46" style:parent-style-name="Corpodetexto2" style:family="paragraph">
      <style:paragraph-properties fo:text-align="justify" fo:margin-top="0.1666in" fo:line-height="115%"/>
    </style:style>
    <style:style style:name="T1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widows="0" fo:orphans="0" fo:text-align="justify" fo:margin-top="0.1666in" fo:line-height="115%"/>
    </style:style>
    <style:style style:name="T15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P155" style:parent-style-name="Normal" style:family="paragraph">
      <style:paragraph-properties fo:widows="0" fo:orphans="0" fo:text-align="justify" fo:margin-top="0.1666in" fo:line-height="115%"/>
    </style:style>
    <style:style style:name="T15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P15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P16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P167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8" style:parent-style-name="Corpodetexto2" style:family="paragraph">
      <style:paragraph-properties fo:line-height="150%"/>
    </style:style>
    <style:style style:name="T16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P17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7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P176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79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0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87" style:parent-style-name="Corpodetexto2" style:family="paragraph">
      <style:paragraph-properties fo:text-align="center" fo:margin-top="0.1666in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89" style:parent-style-name="Corpodetexto2" style:family="paragraph">
      <style:paragraph-properties fo:text-align="center" fo:margin-top="0.1666in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4" style:parent-style-name="Corpodetexto2" style:family="paragraph">
      <style:paragraph-properties fo:text-align="justify" style:vertical-align="auto" fo:margin-top="0.1in" fo:margin-bottom="0in" fo:line-height="115%">
        <style:tab-stops>
          <style:tab-stop style:type="left" style:position="-2.033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95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97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98" style:parent-style-name="Corpodetexto2" style:family="paragraph">
      <style:paragraph-properties fo:margin-bottom="0in" fo:line-height="150%" fo:margin-right="-0.0006in">
        <style:tab-stops>
          <style:tab-stop style:type="left" style:position="0.2958in"/>
        </style:tab-stops>
      </style:paragraph-properties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03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05" style:parent-style-name="Corpodetexto2" style:family="paragraph">
      <style:paragraph-properties fo:text-align="center" fo:margin-top="0.1666in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1" style:parent-style-name="Corpodetexto2" style:family="paragraph">
      <style:paragraph-properties fo:line-height="150%"/>
    </style:style>
    <style:style style:name="T2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P219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20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221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222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223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4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P227" style:parent-style-name="Corpodetexto2" style:family="paragraph">
      <style:paragraph-properties fo:margin-bottom="0in" fo:line-height="115%">
        <style:tab-stops>
          <style:tab-stop style:type="left" style:position="0.2958in"/>
        </style:tab-stops>
      </style:paragraph-properties>
    </style:style>
    <style:style style:name="T228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P230" style:parent-style-name="Corpodetexto2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1" style:parent-style-name="Corpodetexto2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5" style:parent-style-name="Corpodetexto2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6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7" style:parent-style-name="Corpodetexto2" style:family="paragraph">
      <style:paragraph-properties fo:margin-bottom="0in" fo:line-height="150%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/>
    </style:style>
    <style:style style:name="P238" style:parent-style-name="Corpodetexto2" style:family="paragraph">
      <style:paragraph-properties fo:margin-bottom="0in">
        <style:tab-stops>
          <style:tab-stop style:type="left" style:position="-1.5in"/>
        </style:tab-stops>
      </style:paragraph-properties>
      <style:text-properties style:font-name="Calibri" style:font-name-asian="Webdings" fo:font-size="11pt" style:font-size-asian="11pt" style:font-size-complex="11pt"/>
    </style:style>
    <style:style style:name="P239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4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P245" style:parent-style-name="Corpodetexto2" style:family="paragraph">
      <style:paragraph-properties fo:margin-bottom="0in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/>
    </style:style>
    <style:style style:name="P246" style:parent-style-name="Corpodetexto2" style:family="paragraph">
      <style:paragraph-properties fo:margin-bottom="0in" fo:line-height="115%">
        <style:tab-stops>
          <style:tab-stop style:type="left" style:position="0.3493in"/>
        </style:tab-stops>
      </style:paragraph-properties>
    </style:style>
    <style:style style:name="T24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P251" style:parent-style-name="Corpodetexto2" style:family="paragraph">
      <style:paragraph-properties fo:margin-bottom="0in" fo:line-height="115%">
        <style:tab-stops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P25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5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56" style:parent-style-name="Corpodetexto2" style:family="paragraph">
      <style:paragraph-properties fo:margin-bottom="0in" fo:line-height="150%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/>
    </style:style>
    <style:style style:name="P25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P26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6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66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267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268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69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0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6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8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9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0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P286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29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P29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3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T296" style:parent-style-name="Fonteparág.padrão" style:family="text">
      <style:text-properties style:font-name="Calibri" fo:font-size="11pt" style:font-size-asian="11pt" style:font-size-complex="11pt"/>
    </style:style>
    <style:style style:name="P297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298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299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300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301" style:parent-style-name="Corpodetexto2" style:family="paragraph">
      <style:paragraph-properties fo:text-align="justify"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30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5" style:parent-style-name="Corpodetexto2" style:family="paragraph">
      <style:paragraph-properties fo:margin-bottom="0in" fo:line-height="150%">
        <style:tab-stops>
          <style:tab-stop style:type="left" style:position="-3in"/>
        </style:tab-stops>
      </style:paragraph-properties>
      <style:text-properties style:font-name="Calibri" fo:font-size="11pt" style:font-size-asian="11pt" style:font-size-complex="11pt"/>
    </style:style>
    <style:style style:name="P306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307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308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309" style:parent-style-name="Corpodetexto2" style:family="paragraph">
      <style:paragraph-properties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10" style:parent-style-name="Corpodetexto2" style:family="paragraph">
      <style:paragraph-properties fo:text-align="center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1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P31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1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P319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P326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2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28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33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auto" fo:margin-top="0.1666in" fo:line-height="150%"/>
      <style:text-properties fo:hyphenate="true"/>
    </style:style>
    <style:style style:name="T334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4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5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6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6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77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7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6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91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39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margin-top="0.1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9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4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0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0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08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1125in"/>
          <style:tab-stop style:type="left" style:position="2.8166in"/>
          <style:tab-stop style:type="left" style:position="3.3166in"/>
          <style:tab-stop style:type="left" style:position="3.8166in"/>
          <style:tab-stop style:type="left" style:position="4.3166in"/>
          <style:tab-stop style:type="left" style:position="4.8166in"/>
          <style:tab-stop style:type="left" style:position="5.3166in"/>
          <style:tab-stop style:type="left" style:position="5.8166in"/>
          <style:tab-stop style:type="left" style:position="6.3166in"/>
          <style:tab-stop style:type="left" style:position="6.8166in"/>
          <style:tab-stop style:type="left" style:position="7.3166in"/>
          <style:tab-stop style:type="left" style:position="7.8166in"/>
          <style:tab-stop style:type="left" style:position="8.3166in"/>
          <style:tab-stop style:type="left" style:position="8.8166in"/>
          <style:tab-stop style:type="left" style:position="9.3166in"/>
          <style:tab-stop style:type="left" style:position="9.8166in"/>
          <style:tab-stop style:type="left" style:position="10.3166in"/>
          <style:tab-stop style:type="left" style:position="10.8166in"/>
          <style:tab-stop style:type="left" style:position="11.3166in"/>
          <style:tab-stop style:type="left" style:position="11.8166in"/>
          <style:tab-stop style:type="left" style:position="12.3166in"/>
          <style:tab-stop style:type="left" style:position="12.8166in"/>
          <style:tab-stop style:type="left" style:position="13.3166in"/>
          <style:tab-stop style:type="left" style:position="13.8166in"/>
          <style:tab-stop style:type="left" style:position="14.3166in"/>
          <style:tab-stop style:type="left" style:position="14.8166in"/>
          <style:tab-stop style:type="left" style:position="15.3166in"/>
          <style:tab-stop style:type="left" style:position="15.8166in"/>
          <style:tab-stop style:type="left" style:position="16.3166in"/>
          <style:tab-stop style:type="left" style:position="16.8166in"/>
          <style:tab-stop style:type="left" style:position="17.3166in"/>
          <style:tab-stop style:type="left" style:position="17.8166in"/>
          <style:tab-stop style:type="left" style:position="18.3166in"/>
          <style:tab-stop style:type="left" style:position="18.8166in"/>
          <style:tab-stop style:type="left" style:position="19.3166in"/>
          <style:tab-stop style:type="left" style:position="19.8166in"/>
          <style:tab-stop style:type="left" style:position="20.3166in"/>
          <style:tab-stop style:type="left" style:position="20.8166in"/>
        </style:tab-stops>
      </style:paragraph-properties>
      <style:text-properties fo:hyphenate="true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P410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1125in"/>
          <style:tab-stop style:type="left" style:position="2.8166in"/>
          <style:tab-stop style:type="left" style:position="3.3166in"/>
          <style:tab-stop style:type="left" style:position="3.8166in"/>
          <style:tab-stop style:type="left" style:position="4.3166in"/>
          <style:tab-stop style:type="left" style:position="4.8166in"/>
          <style:tab-stop style:type="left" style:position="5.3166in"/>
          <style:tab-stop style:type="left" style:position="5.8166in"/>
          <style:tab-stop style:type="left" style:position="6.3166in"/>
          <style:tab-stop style:type="left" style:position="6.8166in"/>
          <style:tab-stop style:type="left" style:position="7.3166in"/>
          <style:tab-stop style:type="left" style:position="7.8166in"/>
          <style:tab-stop style:type="left" style:position="8.3166in"/>
          <style:tab-stop style:type="left" style:position="8.8166in"/>
          <style:tab-stop style:type="left" style:position="9.3166in"/>
          <style:tab-stop style:type="left" style:position="9.8166in"/>
          <style:tab-stop style:type="left" style:position="10.3166in"/>
          <style:tab-stop style:type="left" style:position="10.8166in"/>
          <style:tab-stop style:type="left" style:position="11.3166in"/>
          <style:tab-stop style:type="left" style:position="11.8166in"/>
          <style:tab-stop style:type="left" style:position="12.3166in"/>
          <style:tab-stop style:type="left" style:position="12.8166in"/>
          <style:tab-stop style:type="left" style:position="13.3166in"/>
          <style:tab-stop style:type="left" style:position="13.8166in"/>
          <style:tab-stop style:type="left" style:position="14.3166in"/>
          <style:tab-stop style:type="left" style:position="14.8166in"/>
          <style:tab-stop style:type="left" style:position="15.3166in"/>
          <style:tab-stop style:type="left" style:position="15.8166in"/>
          <style:tab-stop style:type="left" style:position="16.3166in"/>
          <style:tab-stop style:type="left" style:position="16.8166in"/>
          <style:tab-stop style:type="left" style:position="17.3166in"/>
          <style:tab-stop style:type="left" style:position="17.8166in"/>
          <style:tab-stop style:type="left" style:position="18.3166in"/>
          <style:tab-stop style:type="left" style:position="18.8166in"/>
          <style:tab-stop style:type="left" style:position="19.3166in"/>
          <style:tab-stop style:type="left" style:position="19.8166in"/>
          <style:tab-stop style:type="left" style:position="20.3166in"/>
          <style:tab-stop style:type="left" style:position="20.8166in"/>
        </style:tab-stops>
      </style:paragraph-properties>
      <style:text-properties fo:hyphenate="true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text-align="justify" style:vertical-align="auto" fo:margin-top="0.1666in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416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17" style:parent-style-name="Corpodetexto2" style:family="paragraph">
      <style:paragraph-properties fo:text-align="center" fo:margin-top="0.1666in"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42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2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42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justify" style:vertical-align="auto" fo:margin-top="0.1666in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431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32" style:parent-style-name="Corpodetexto2" style:family="paragraph">
      <style:paragraph-properties fo:text-align="center" fo:margin-top="0.1666in" fo:margin-bottom="0in" fo:line-height="150%">
        <style:tab-stops>
          <style:tab-stop style:type="left" style:position="0.1465in"/>
        </style:tab-stops>
      </style:paragraph-properties>
    </style:style>
    <style:style style:name="T433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439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4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justify" fo:margin-top="0.0833in" fo:margin-bottom="0.0833in" fo:line-height="150%" fo:margin-right="-0.0006in"/>
      <style:text-properties style:font-name="Calibri" fo:font-size="12pt" style:font-size-asian="12pt" style:font-size-complex="12pt"/>
    </style:style>
    <style:style style:name="TableColumn445" style:family="table-column">
      <style:table-column-properties style:column-width="6.8909in"/>
    </style:style>
    <style:style style:name="Table444" style:family="table">
      <style:table-properties style:width="6.8909in" fo:margin-left="0.075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479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480" style:parent-style-name="Normal" style:family="paragraph">
      <style:paragraph-properties fo:text-align="justify" fo:margin-bottom="0.1666in"/>
    </style:style>
    <style:style style:name="T4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485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487" style:family="table-column">
      <style:table-column-properties style:column-width="2.5597in"/>
    </style:style>
    <style:style style:name="TableColumn488" style:family="table-column">
      <style:table-column-properties style:column-width="1.2791in"/>
    </style:style>
    <style:style style:name="TableColumn489" style:family="table-column">
      <style:table-column-properties style:column-width="2.6583in"/>
    </style:style>
    <style:style style:name="Table486" style:family="table">
      <style:table-properties style:width="6.4972in" fo:margin-left="0.1736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49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49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<text:span text:style-name="T27">RELATÓRIO DE CARACTERIZAÇÃO DO EMPREENDIMENTO (RCE)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ENQUADRAMENTO: Despolpamento/descascamento de café, em via úmida.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  <text:p text:style-name="P38">Descrição da atividade desenvolvida:<text:s/>_________________________________________________________</text:p>
            <text:p text:style-name="P39">_________________________________________________________________________________________</text:p>
            <text:p text:style-name="P40"><text:span text:style-name="T41">Capacidade máxima do equipamento:<text:s/></text:span><text:span text:style-name="T42">____________</text:span><text:span text:style-name="T43"><text:s/></text:span><text:span text:style-name="T44">litros/h CI ≤ 3000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IDENTIFICAÇÃO DO REQUERENTE<text:s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Nome<text:s/></text:span><text:span text:style-name="T58">(pessoa física)/Razão social (pessoa jurídica):</text:span></text:p>
          </table:table-cell>
          <table:covered-table-cell/>
          <table:table-cell table:style-name="TableCell59">
            <text:p text:style-name="P60">CPF/CNPJ: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><text:span text:style-name="T67">Nome do responsável técnico: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Formação: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Registro do Conselho do Classe:</text:span></text:p>
          </table:table-cell>
          <table:table-cell table:style-name="TableCell80" table:number-columns-spanned="2">
            <text:p text:style-name="P81"><text:span text:style-name="T82">Nº da ART/AFT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CARACTERIZAÇÃO DA ÁREA<text:s/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Característica da área útil:</text:span></text:p>
            <text:p text:style-name="P94">Considerar área útil do empreendimento toda a<text:s/>área utilizada, necessária para o funcionamento da atividade, incluindo-se aí a parte 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95">1. Localização</text:p>
            <text:p text:style-name="P96"><text:span text:style-name="T97"></text:span><text:span text:style-name="T98"><text:s text:c="2"/>Zona urbana <text:s text:c="23"/></text:span><text:span text:style-name="T99"></text:span><text:span text:style-name="T100"><text:s/>Zona rural</text:span></text:p>
            <text:p text:style-name="P101">Distância da sede: _____________________________________</text:p>
            <text:p text:style-name="P102">Distância de núcleos habitacionais localizados fora do perímetro urbano, postos de saúde e escolas: _________________________________________________________________________________________</text:p>
            <text:p text:style-name="P103">2. Há residência(s) de terceiros no entorno (raio de 100m) do empreendimento?<text:s/><text:tab/></text:p>
            <text:p text:style-name="P104"><text:span text:style-name="T105"></text:span><text:span text:style-name="T106"><text:s/>Sim</text:span><text:span text:style-name="T107"><text:s text:c="40"/></text:span><text:span text:style-name="T108"></text:span><text:span text:style-name="T109"><text:s/>Não</text:span></text:p>
            <text:p text:style-name="P110">3. A área está inserida em Unidade de Conservação (UC) ou em sua zona de amortecimento?</text:p>
            <text:p text:style-name="P111"><text:span text:style-name="T112"></text:span><text:span text:style-name="T113"><text:s/>Sim. Distância da UC (km): ____________________</text:span></text:p>
            <text:p text:style-name="P114"><text:s text:c="15"/>Nome da unidade de conservação: ____________________________________________________ <text:s text:c="13"/></text:p>
            <text:p text:style-name="P115"><text:span text:style-name="T116"></text:span><text:span text:style-name="T117"><text:s/>Não</text:span></text:p>
            <text:p text:style-name="P118"/>
            <text:p text:style-name="P119"/>
            <text:p text:style-name="P120"><text:span text:style-name="T121">4.</text:span><text:span text:style-name="T122"><text:s/></text:span><text:span text:style-name="T123">O empreendimento ocupa Área de Preservação Permanente (APP), assim definida pela Lei Federal<text:s/></text:span><text:soft-page-break/><text:span text:style-name="T124">12.651/1</text:span><text:span text:style-name="T125">2?<text:s/></text:span></text:p>
            <text:p text:style-name="P126">Deve-se considerar toda e<text:s/>qualquer estrutura e unidade, mesmo que de apoio, como área do empreendimento, observando especialmente a localização de topos de morros, rios, córregos, riachos, nascentes, lagoas e reservatórios.</text:p>
            <text:p text:style-name="P127"><text:span text:style-name="T128"></text:span><text:span text:style-name="T129"><text:s/></text:span><text:span text:style-name="T130"><text:s/>Sim. Tipo de APP: _____________________________________</text:span><text:span text:style-name="T131">_ Tamanho da área ocupada: ________m²</text:span></text:p>
            <text:p text:style-name="P132"><text:tab/>O que está em APP? _________________________________________________________________</text:p>
            <text:p text:style-name="P133"><text:span text:style-name="T134"></text:span><text:span text:style-name="T135"></text:span><text:span text:style-name="T136"></text:span><text:span text:style-name="T137"></text:span><text:span text:style-name="T138"></text:span><text:span text:style-name="T139"><text:s/></text:span><text:span text:style-name="T140">Data de instalação/ ampliação da atividade em APP: ____________________________________</text:span></text:p>
            <text:p text:style-name="P141"><text:span text:style-name="T142"></text:span><text:span text:style-name="T143"><text:s/></text:span><text:span text:style-name="T144"><text:s/>Não</text:span></text:p>
            <text:p text:style-name="P145">* A área da atividade não deve<text:s/>corresponder a APP, excetuam-se somente os casos de interesse social, utilidade pública, baixo impacto ambiental e APP consolidada previstos na Lei Federal nº 12.651/12, devidamente comprovados.</text:p>
            <text:p text:style-name="P146"><text:span text:style-name="T147">5.</text:span><text:span text:style-name="T148"><text:s/></text:span><text:span text:style-name="T149">Se a resposta do item anterior for NÃO, existe corpo hídri</text:span><text:span text:style-name="T150">co no entorno até 100 m?</text:span></text:p>
            <text:p text:style-name="P151"><text:span text:style-name="T152"></text:span><text:span text:style-name="T153"><text:s/></text:span><text:span text:style-name="T154"><text:s/>Sim. Especificar o tipo: ______________________________________________ <text:s/>Distância: _________ m</text:span></text:p>
            <text:p text:style-name="P155"><text:span text:style-name="T156"></text:span><text:span text:style-name="T157"><text:s/></text:span><text:span text:style-name="T158"><text:s/>Não</text:span></text:p>
            <text:p text:style-name="P159">6. Haverá supressão de vegetação?</text:p>
            <text:p text:style-name="P160"><text:span text:style-name="T161"></text:span><text:span text:style-name="T162"><text:s/>Sim. Nº do documento referente à autorização expedida pelo IDAF:<text:s/></text:span><text:span text:style-name="T163">_______________________________</text:span></text:p>
            <text:p text:style-name="P164"><text:span text:style-name="T165"></text:span><text:span text:style-name="T166"><text:s/>Não</text:span></text:p>
            <text:p text:style-name="P167">7. Vegetação no entorno (pastagens, mata/floresta, plantações (café, hortaliças, etc.).</text:p>
            <text:p text:style-name="P168"><text:span text:style-name="T169"></text:span><text:span text:style-name="T170"><text:s/>Possui. Especificar:</text:span><text:bookmark-start text:name="Texto7"/><text:span text:style-name="T171"><text:s/></text:span><text:bookmark-end text:name="Texto7"/><text:span text:style-name="T172">______________________________________________________________________</text:span></text:p>
            <text:p text:style-name="P173"><text:span text:style-name="T174"></text:span><text:span text:style-name="T175"><text:s text:c="2"/>Não possui.</text:span></text:p>
            <text:p text:style-name="P176"><text:span text:style-name="T177">8. Implantação do emp</text:span><text:span text:style-name="T178">reendimento:</text:span></text:p>
            <text:p text:style-name="P179">Haverá movimentação de terra (corte, aterro ou terraplanagem) na área do empreendimento?</text:p>
            <text:p text:style-name="P180"><text:span text:style-name="T181"></text:span><text:span text:style-name="T182"><text:s/>Sim. Preencher o formulário de terraplanagem <text:s text:c="22"/></text:span><text:span text:style-name="T183"></text:span><text:span text:style-name="T184"><text:s/>Não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>COORDENADAS DE LOCALIZAÇÃO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1. Coordenadas de localização da atividade<text:s/>(vértice da poligonal/ WGS 84) :<text:bookmark-start text:name="Texto8"/><text:s/><text:bookmark-end text:name="Texto8"/></text:p>
            <text:p text:style-name="P195">UTM (N): <text:s/>______________________ <text:s text:c="3"/>UTM (E): _________________________</text:p>
            <text:p text:style-name="P196">UTM (N): ______________________ <text:s text:c="4"/>UTM (E): _________________________<text:s/></text:p>
            <text:p text:style-name="P197">UTM (N): ______________________ <text:s text:c="4"/>UTM (E): _________________________</text:p>
            <text:p text:style-name="P198"><text:span text:style-name="T199"><text:s text:c="8"/></text:span><text:span text:style-name="T200"><text:s text:c="10"/>UTM (N): ________________________ <text:s text:c="2"/>UTM (E): ___________________________ <text:s text:c="22"/>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>CARACTERIZAÇÃO DA ATIVIDADE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1. Fase do empreendimento:</text:p>
            <text:p text:style-name="P211"><text:span text:style-name="T212"></text:span><text:span text:style-name="T213"><text:s/>Planejamento<text:s/></text:span><text:bookmark-start text:name="Selecionar23"/><text:span text:style-name="T214"><text:s text:c="3"/></text:span><text:span text:style-name="T215"></text:span><text:bookmark-end text:name="Selecionar23"/><text:span text:style-name="T216"><text:s/>Instalação <text:s text:c="3"/></text:span><text:span text:style-name="T217"></text:span><text:span text:style-name="T218"><text:s/>Operação</text:span></text:p>
            <text:p text:style-name="P219">Previsão de início da operação:<text:s/>_____________________ <text:s text:c="2"/>Data de início da atividade:<text:bookmark-start text:name="Texto11"/><text:s/><text:bookmark-end text:name="Texto11"/>__________________</text:p>
            <text:p text:style-name="P220">2. Especificar os equipamentos instalados/ a instalar (tipo e quantidade) utilizados na atividade:<text:s/>_________________________________________________________________________________________</text:p>
            <text:p text:style-name="P221">_________________________________________________________________________________________</text:p>
            <text:p text:style-name="P222">_________________________________________________________________________________________</text:p>
            <text:p text:style-name="P223">3. Destinação da casca do café:</text:p>
            <text:p text:style-name="P224"><text:span text:style-name="T225"></text:span><text:span text:style-name="T226"><text:s/>Compostagem</text:span></text:p>
            <text:p text:style-name="P227"><text:span text:style-name="T228"></text:span><text:span text:style-name="T229"><text:s/>Outro. Especificar: _______________________________________________________________________</text:span></text:p>
            <text:p text:style-name="P230">_________________________________________________________________________________________</text:p>
            <text:p text:style-name="P231"/>
            <text:p text:style-name="P232">4. Caso realize a compostagem da casca, descreva as características do local onde é realizada (cobertura, piso, etc): ________________________________________________________________________________</text:p>
            <text:p text:style-name="P233">_________________________________________________________________________________________</text:p>
            <text:p text:style-name="P234">_________________________________________________________________________________________</text:p>
            <text:p text:style-name="P235"/>
            <text:p text:style-name="P236">5. Sobre a água residuária do café:</text:p>
            <text:list text:style-name="LFO1" text:continue-numbering="true">
              <text:list-item>
                <text:list>
                  <text:list-item>
                    <text:p text:style-name="P237">Volume produzido diariamente (litros): __________________________________________________</text:p>
                  </text:list-item>
                  <text:list-item>
                    <text:p text:style-name="P238">Possui sistema de<text:s/>recirculação da água residuária?</text:p>
                  </text:list-item>
                </text:list>
              </text:list-item>
            </text:list>
            <text:p text:style-name="P239"><text:span text:style-name="T240"></text:span><text:span text:style-name="T241"><text:s/></text:span><text:span text:style-name="T242">Sim <text:s text:c="35"/></text:span><text:span text:style-name="T243"></text:span><text:span text:style-name="T244"><text:s/>Não</text:span></text:p>
            <text:list text:style-name="LFO1" text:continue-numbering="true">
              <text:list-item>
                <text:list>
                  <text:list-item>
                    <text:p text:style-name="P245">Utiliza tanque de decantação/estabilização para tratamento primário da água residuária?</text:p>
                  </text:list-item>
                </text:list>
              </text:list-item>
            </text:list>
            <text:p text:style-name="P246"><text:span text:style-name="T247"></text:span><text:span text:style-name="T248"><text:s text:c="2"/></text:span><text:span text:style-name="T249">Sim. Descreva abaixo as características do tanque (largura, comprimento, profundidad</text:span><text:span text:style-name="T250">e, material do tanque, tipo de impermeabilização, etc). <text:s text:c="53"/></text:span></text:p>
            <text:p text:style-name="P251"><text:span text:style-name="T252"></text:span><text:span text:style-name="T253"><text:s text:c="2"/>Não</text:span></text:p>
            <text:p text:style-name="P2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55"/>
            <text:list text:style-name="LFO1" text:continue-numbering="true">
              <text:list-item>
                <text:list>
                  <text:list-item>
                    <text:p text:style-name="P256">Utiliza sumidouro (poço escavado sem<text:s/>impermeabilização) para destinação final da água residuária?</text:p>
                  </text:list-item>
                </text:list>
              </text:list-item>
            </text:list>
            <text:p text:style-name="P257"><text:span text:style-name="T258"><text:s/></text:span><text:span text:style-name="T259"></text:span><text:span text:style-name="T260"><text:s/></text:span><text:span text:style-name="T261">Sim <text:s text:c="35"/></text:span><text:span text:style-name="T262"></text:span><text:span text:style-name="T263"><text:s/>Não</text:span></text:p>
            <text:p text:style-name="P264"/>
            <text:p text:style-name="P265">Caso positivo, informe:</text:p>
            <text:list text:style-name="LFO2" text:continue-numbering="true">
              <text:list-item>
                <text:p text:style-name="P266">Número de sumidouros utilizados: _____________________________________________________</text:p>
              </text:list-item>
              <text:list-item>
                <text:p text:style-name="P267">Para cada sumidouro, descreva:</text:p>
              </text:list-item>
            </text:list>
            <text:p text:style-name="P268">Tipo<text:s/>de solo do local: _______________________________________________________________________</text:p>
            <text:p text:style-name="P269">Desnível do lençol freático em relação ao fundo do poço: __________________________________________</text:p>
            <text:p text:style-name="P270">Dimensionamento do poço (altura x profundidade x largura em metros): _____________________________</text:p>
            <text:p text:style-name="P271">Coordenada de localização (WGS 84, UTM): _________________________________________________</text:p>
            <text:p text:style-name="P272"/>
            <text:p text:style-name="P273">Tipo de solo do local: _______________________________________________________________________</text:p>
            <text:p text:style-name="P274">Desnível do lençol freático em relação ao fundo da vala: ___________________________________________</text:p>
            <text:p text:style-name="P275">Dimensionamento da vala (altura x profundidade x largura em metros): ______________________________</text:p>
            <text:p text:style-name="P276">Coordenada de localização (WGS 84, UTM): _________________________________________________</text:p>
            <text:p text:style-name="P277"/>
            <text:p text:style-name="P278">Tipo de solo do local: _______________________________________________________________________</text:p>
            <text:p text:style-name="P279">Desnível do lençol freático em relação ao fundo da vala: ___________________________________________</text:p>
            <text:p text:style-name="P280">Dimensionamento da vala (altura x profundidade x largura em metros): ______________________________</text:p>
            <text:p text:style-name="P281">Coordenada de localização (WGS 84, UTM): _________________________________________________</text:p>
            <text:p text:style-name="P282"/>
            <text:p text:style-name="P283"><text:span text:style-name="T284">5.5</text:span><text:span text:style-name="T285"><text:s/>Realiza fertirrigação com a água residuária do café?</text:span></text:p>
            <text:p text:style-name="P286"><text:span text:style-name="T287"></text:span><text:span text:style-name="T288"><text:s/></text:span><text:span text:style-name="T289">Sim <text:s text:c="35"/></text:span><text:span text:style-name="T290"></text:span><text:span text:style-name="T291"><text:s/>Não</text:span></text:p>
            <text:p text:style-name="P292">Caso positivo informe:</text:p>
            <text:list text:style-name="LFO3" text:continue-numbering="true">
              <text:list-item>
                <text:p text:style-name="P293"><text:span text:style-name="T294">Volume aplicado por dia (m</text:span><text:span text:style-name="T295">3</text:span><text:span text:style-name="T296">): _________________________________________________________</text:span></text:p>
              </text:list-item>
              <text:list-item>
                <text:p text:style-name="P297">Frequência de aplicação: _____________________________________________________________</text:p>
              </text:list-item>
              <text:list-item>
                <text:p text:style-name="P298">Cultura agrícola fertirrigada:<text:s/>__________________________________________________________</text:p>
              </text:list-item>
              <text:list-item>
                <text:p text:style-name="P299">Tamanho da área fertittigada (ha): _____________________________________________________</text:p>
              </text:list-item>
              <text:list-item>
                <text:p text:style-name="P300">Equipamento utilizado para fertittigação: ________________________________________________</text:p>
              </text:list-item>
              <text:list-item>
                <text:p text:style-name="P301">Técnico responsável pela recomendação agronômica (nome, formação, conselho e nº do registro profissional): _______________________________________________________________________</text:p>
              </text:list-item>
            </text:list>
            <text:p text:style-name="P302">_________________________________________________________________________________________</text:p>
            <text:p text:style-name="P303"/>
            <text:p text:style-name="P304"/>
            <text:list text:style-name="LFO4" text:continue-numbering="true">
              <text:list-item>
                <text:p text:style-name="P305">Coordenadas dos vértices da área fertirrigada (WGS 84/ UTM):</text:p>
              </text:list-item>
            </text:list>
            <text:p text:style-name="P306">UTM (N): <text:s/>______________________ <text:s text:c="3"/>UTM (E): _________________________</text:p>
            <text:p text:style-name="P307">UTM (N): ______________________ <text:s text:c="4"/>UTM (E): _________________________<text:s/></text:p>
            <text:soft-page-break/>
            <text:p text:style-name="P308">UTM (N): ______________________ <text:s text:c="4"/>UTM (E):<text:s/>_________________________</text:p>
            <text:p text:style-name="P309"><text:s text:c="18"/></text:p>
            <text:p text:style-name="P310">UTM (N): ________________________ <text:s text:c="5"/>UTM (E): ___________________________</text:p>
            <text:p text:style-name="P311"><text:span text:style-name="T312">OBS.: Caso haja mais de uma área a ser fertirrigada, adicionar as respectivas coordenadas do vértice como anexo</text:span><text:span text:style-name="T313">.</text:span></text:p>
            <text:p text:style-name="P314"/>
            <text:p text:style-name="P315"><text:span text:style-name="T316">5.6</text:span><text:span text:style-name="T317"><text:s/>Utiliza outra<text:s/></text:span><text:span text:style-name="T318">tecnologia para tratamento e/ou destinação da água residuária do café?</text:span></text:p>
            <text:p text:style-name="P319"><text:span text:style-name="T320"></text:span><text:span text:style-name="T321"></text:span><text:span text:style-name="T322"><text:s/></text:span><text:span text:style-name="T323">Sim <text:s text:c="35"/></text:span><text:span text:style-name="T324"></text:span><text:span text:style-name="T325"><text:s/>Não</text:span></text:p>
            <text:p text:style-name="P326">Caso positivo, descreva a tecnologia utilizada: ___________________________________________________</text:p>
            <text:p text:style-name="P327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><text:span text:style-name="T334">FONTES DE<text:s/></text:span><text:span text:style-name="T335">ABASTECIMENTO DE ÁGUA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OBS.: Indicar todas as fontes efetivamente utilizadas.</text:p>
            <text:p text:style-name="P341"><text:span text:style-name="T342">Consumo de água: ________________m</text:span><text:span text:style-name="T343">3</text:span><text:span text:style-name="T344">/dia.</text:span></text:p>
            <text:p text:style-name="P345"><text:span text:style-name="T346">1. Captação/abastecimento de água (marque com “x” a(s) opção(ões) correta(s) e responda o(s) questionário(s) equivalente(s) à(s)<text:s/></text:span><text:span text:style-name="T347">alternativa(s) marcada(s):</text:span></text:p>
            <text:p text:style-name="P348"><text:span text:style-name="T349"><text:s text:c="9"/></text:span><text:span text:style-name="T350"></text:span><text:span text:style-name="T351"><text:s/>Captação de água em curso d’água;<text:s/></text:span></text:p>
            <text:p text:style-name="P352">•<text:tab/>Nome do curso d’água (rio, córrego, etc): _________________________________________________</text:p>
            <text:p text:style-name="P353"/>
            <text:p text:style-name="P354">•<text:tab/>Coordenada do ponto de captação (UTM) WGS 84: _______________ /_____________________</text:p>
            <text:p text:style-name="P355">•<text:tab/>Possui outorga de captação de água: ( <text:s text:c="2"/>)Sim; <text:s text:c="2"/>( <text:s text:c="2"/>)Não; <text:s text:c="2"/>( <text:s text:c="2"/>) Não é necessário (uso insignificante).</text:p>
            <text:p text:style-name="P356">•<text:tab/>Número da portaria de outorga, do requerimento de outorga ou da Certidão de Dispensa: _____________________________________________________________________________________</text:p>
            <text:p text:style-name="P357">•<text:tab/>Data de vencimento da outorga ou da dispensa: ____/____/________</text:p>
            <text:p text:style-name="P358">•<text:tab/>Vazão máxima de captação (l/s): ________________________________________________________</text:p>
            <text:p text:style-name="P359"><text:span text:style-name="T360">•</text:span><text:span text:style-name="T361"><text:tab/>Volume captado diário (m</text:span><text:span text:style-name="T362">3</text:span><text:span text:style-name="T363">/dia): ________________________________________</text:span><text:span text:style-name="T364">_________________</text:span></text:p>
            <text:p text:style-name="P365"><text:s text:c="9"/></text:p>
            <text:p text:style-name="P366"/>
            <text:p text:style-name="P367"><text:span text:style-name="T368"><text:s text:c="9"/></text:span><text:span text:style-name="T369"></text:span><text:span text:style-name="T370"><text:s/>Captação de água subterrânea: <text:s text:c="3"/></text:span><text:span text:style-name="T371"></text:span><text:span text:style-name="T372"><text:s text:c="2"/>Poço do tipo cacimba* <text:s text:c="6"/></text:span><text:span text:style-name="T373"></text:span><text:span text:style-name="T374"><text:s text:c="2"/>Poço tubular * <text:s text:c="7"/></text:span><text:span text:style-name="T375"></text:span><text:span text:style-name="T376"><text:s text:c="2"/>Nascente*</text:span></text:p>
            <text:p text:style-name="P377">* Considerar definição descrita na Instrução Normativa AGERH nº 02 de 23/02/2017</text:p>
            <text:p text:style-name="P378">•<text:tab/>Possui outorga de captação de<text:s/>água: ( <text:s text:c="2"/>)Sim <text:s text:c="3"/>( <text:s text:c="2"/>)Não <text:s text:c="3"/>( <text:s text:c="2"/>) Não é necessário (uso insignificante).</text:p>
            <text:soft-page-break/>
            <text:p text:style-name="P379"><text:span text:style-name="T380">•</text:span><text:span text:style-name="T381"><text:tab/>Número da portaria de outorga, do protocolo de requerimento de outorga ou da certidão de dispensa: ________________________________________________________________________________</text:span><text:span text:style-name="T382">_____</text:span></text:p>
            <text:p text:style-name="P383">•<text:tab/>Vazão máxima de captação (l/s): ________________________________________________________</text:p>
            <text:p text:style-name="P384"/>
            <text:p text:style-name="P385">•<text:tab/>Volume captado diário: ________________________________________________________________</text:p>
            <text:p text:style-name="P386"><text:span text:style-name="T387"><text:s text:c="9"/></text:span><text:span text:style-name="T388"></text:span><text:span text:style-name="T389"><text:s/>Outros. Especificar: ____________</text:span><text:span text:style-name="T390">_________________________________________________</text:span></text:p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><text:span text:style-name="T397">RELATÓRIO FOTOGRÁFICO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><text:span text:style-name="T403">O relatório fotográfico deverá constar como anexo, ser detalhado e de fácil visualização, datado e ilustrar, no mínimo, as seguintes situaçõe</text:span><text:span text:style-name="T404">s:</text:span></text:p>
            <text:list text:style-name="LFO5" text:continue-numbering="true">
              <text:list-item>
                <text:list>
                  <text:list-item>
                    <text:p text:style-name="P405">Localização do empreendimento e seu<text:s/>entorno;</text:p>
                  </text:list-item>
                  <text:list-item>
                    <text:p text:style-name="P406">Tanques de decantação/estabilização, sumidouros ou outras tecnologias adotadas para tratamento/ destinação da água residuária do café;</text:p>
                  </text:list-item>
                  <text:list-item>
                    <text:p text:style-name="P407">Áreas para feritirrigação, caso houver;</text:p>
                  </text:list-item>
                  <text:list-item>
                    <text:p text:style-name="P408"><text:span text:style-name="T409">Local de armazenamento dos resíduos gerados na atividade;</text:span></text:p>
                  </text:list-item>
                  <text:list-item>
                    <text:p text:style-name="P410"><text:span text:style-name="T411">Situação do s</text:span><text:span text:style-name="T412">olo no local que foi instalado o equipamento e seu entorno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ROTEIRO DE ACESSO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><text:span text:style-name="T423">Principais vias de acesso e pontos de referência</text:span><text:span text:style-name="T424"><text:s/></text:span></text:p>
            <text:p text:style-name="P425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26">_________________________________________________________________________________________________</text:p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CROQUI DE LOCALIZAÇÃO DO EMPREENDIMENTO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>Apresentar anexo com foto aérea indicando a situação de ocupação da área, recursos florestais,<text:s/>recursos hídricos (nascentes, lagos, lagoas, rios, córregos...) e outros.</text:p>
            <text:p text:style-name="P439"><text:span text:style-name="T440"><text:line-break/></text:span><text:span text:style-name="T441"><text:line-break/></text:span></text:p>
          </table:table-cell>
          <table:covered-table-cell/>
          <table:covered-table-cell/>
        </table:table-row>
      </table:table>
      <text:p text:style-name="P442">ANEXO (Informações Complementares)</text:p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Declaramos para os devidos fins serem verídicas as informações prestadas, sob pena de suspensão ou anulação dos efeitos</text:span><text:span text:style-name="T482"><text:s/>dos atos do órgão ambiental e aplicação das demais sanções previstas na Lei, tanto em face do empreendedor quanto do responsável técnico que subscreve o presente Relatório.</text:span></text:p>
      <text:p text:style-name="P483"/>
      <text:p text:style-name="P484">Data: <text:s text:c="7"/>/ <text:s text:c="8"/>/<text:s/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Responsável técnico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Representante Legal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style="normal" style:font-style-asian="norm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TableColumn10" style:family="table-column">
      <style:table-column-properties style:column-width="6.7868in"/>
    </style:style>
    <style:style style:name="TableColumn11" style:family="table-column">
      <style:table-column-properties style:column-width="0.1541in"/>
    </style:style>
    <style:style style:name="Table9" style:family="table">
      <style:table-properties style:width="6.94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margin-left="0.5909in" fo:text-indent="-0.5909in">
        <style:tab-stops/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2" text:anchor-type="as-char" svg:x="0in" svg:y="0in" svg:width="6.44882in" svg:height="0.9480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7</text:page-number></text:span><text:span text:style-name="T23"><text:s/>de<text:s/></text:span><text:span text:style-name="T24"><text:page-count>7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07T14:55:00Z</meta:creation-date>
    <dc:date>2023-03-15T13:12:00Z</dc:date>
    <meta:print-date>2017-06-16T18:32:00Z</meta:print-date>
    <meta:template xlink:href="Normal" xlink:type="simple"/>
    <meta:editing-cycles>6</meta:editing-cycles>
    <meta:editing-duration>PT720S</meta:editing-duration>
    <meta:document-statistic meta:page-count="7" meta:paragraph-count="25" meta:word-count="1964" meta:character-count="12549" meta:row-count="88" meta:non-whitespace-character-count="10610"/>
  </office:meta>
</office:document-meta>
</file>