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68in" style:use-optimal-column-width="false"/>
    </style:style>
    <style:style style:name="TableColumn3" style:family="table-column">
      <style:table-column-properties style:column-width="3.9319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2.4083in" style:use-optimal-column-width="false"/>
    </style:style>
    <style:style style:name="Table1" style:family="table" style:master-page-name="MP0">
      <style:table-properties style:width="6.9951in" fo:margin-left="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8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ableCell2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6" style:parent-style-name="Cabeçalho" style:family="paragraph">
      <style:paragraph-properties style:snap-to-layout-grid="false" fo:text-align="center" fo:margin-top="0.0395in" fo:line-height="150%"/>
    </style:style>
    <style:style style:name="T27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top="0.0395in" fo:margin-bottom="0.0395in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7" style:parent-style-name="Normal" style:family="paragraph">
      <style:paragraph-properties style:snap-to-layout-grid="false" fo:text-align="justify" fo:margin-top="0.0395in" fo:margin-bottom="0.0395in"/>
      <style:text-properties style:font-name="Calibri" style:font-name-asian="Webdings" fo:font-size="11pt" style:font-size-asian="11pt" style:font-size-complex="11pt"/>
    </style:style>
    <style:style style:name="P38" style:parent-style-name="Normal" style:family="paragraph">
      <style:paragraph-properties style:snap-to-layout-grid="false" fo:text-align="justify" fo:margin-top="0.0395in" fo:margin-bottom="0.0395in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3" style:parent-style-name="Normal" style:family="paragraph">
      <style:paragraph-properties style:snap-to-layout-grid="false" fo:text-align="justify" fo:margin-top="0.0395in" fo:margin-bottom="0.0395in"/>
      <style:text-properties style:font-name="Calibri" style:font-name-asian="Webdings" fo:font-size="11pt" style:font-size-asian="11pt" style:font-size-complex="11pt"/>
    </style:style>
    <style:style style:name="P44" style:parent-style-name="Normal" style:family="paragraph">
      <style:paragraph-properties style:snap-to-layout-grid="false" fo:text-align="justify" fo:margin-top="0.0395in" fo:margin-bottom="0.0395in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9" style:parent-style-name="Normal" style:family="paragraph">
      <style:paragraph-properties style:snap-to-layout-grid="false" fo:text-align="justify" fo:margin-top="0.0395in" fo:margin-bottom="0.0395in"/>
    </style:style>
    <style:style style:name="T50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5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P64" style:parent-style-name="Normal" style:family="paragraph">
      <style:paragraph-properties fo:line-height="150%"/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6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style:language-asian="pt" style:country-asian="BR"/>
    </style:style>
    <style:style style:name="T6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7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71" style:parent-style-name="Fonteparág.padrão" style:family="text">
      <style:text-properties style:font-name="Arial" style:font-name-complex="Arial" style:language-asian="pt" style:country-asian="BR"/>
    </style:style>
    <style:style style:name="T7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73" style:parent-style-name="Fonteparág.padrão" style:family="text">
      <style:text-properties style:font-name="Arial" style:font-name-complex="Arial" fo:font-weight="bold" style:font-weight-asian="bold" style:text-position="super 65%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76" style:parent-style-name="Normal" style:family="paragraph">
      <style:paragraph-properties style:snap-to-layout-grid="false" fo:text-align="center" fo:margin-top="0.1666in" fo:margin-bottom="0.0395in" fo:line-height="115%"/>
      <style:text-properties fo:font-size="12pt" style:font-size-asian="12pt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margin-top="0.1666in" fo:line-height="115%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style:snap-to-layout-grid="false" fo:text-align="justify" fo:margin-top="0.0395in" fo:margin-bottom="0.039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 fo:margin-top="0.0395in" fo:margin-bottom="0.0395in"/>
    </style:style>
    <style:style style:name="T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style:snap-to-layout-grid="false" fo:text-align="justify" fo:margin-top="0.0395in" fo:margin-bottom="0.039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margin-top="0.0395in" fo:margin-bottom="0.0395in"/>
    </style:style>
    <style:style style:name="T9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style:snap-to-layout-grid="false" fo:text-align="justify" fo:margin-top="0.0395in" fo:margin-bottom="0.0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 fo:margin-top="0.0395in" fo:margin-bottom="0.0395in" fo:line-height="115%"/>
      <style:text-properties style:font-name="Calibri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style:snap-to-layout-grid="false" fo:text-align="justify" fo:margin-top="0.0395in" fo:margin-bottom="0.0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 fo:margin-top="0.0395in" fo:margin-bottom="0.0395in"/>
    </style:style>
    <style:style style:name="T10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 fo:margin-top="0.0395in" fo:margin-bottom="0.0395in"/>
    </style:style>
    <style:style style:name="T10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069in solid #000000" fo:border-right="none" fo:background-color="#CBCBCB" style:writing-mode="lr-tb" fo:padding-top="0in" fo:padding-left="0.0069in" fo:padding-bottom="0in" fo:padding-right="0.0069in"/>
    </style:style>
    <style:style style:name="P110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BCBCB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none" fo:background-color="#CBCBCB" style:writing-mode="lr-tb" fo:padding-top="0in" fo:padding-left="0.0069in" fo:padding-bottom="0in" fo:padding-right="0.0069in"/>
    </style:style>
    <style:style style:name="P115" style:parent-style-name="Normal" style:family="paragraph">
      <style:paragraph-properties style:snap-to-layout-grid="false" fo:text-align="center" fo:margin-top="0.0395in" fo:line-height="150%"/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118" style:parent-style-name="Corpodetexto2" style:family="paragraph">
      <style:paragraph-properties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9" style:parent-style-name="Corpodetexto2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2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P12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2" style:parent-style-name="Corpodetexto2" style:family="paragraph">
      <style:paragraph-properties fo:line-height="150%"/>
    </style:style>
    <style:style style:name="T13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P138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9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1" style:parent-style-name="Fonteparág.padrão" style:family="text">
      <style:text-properties style:font-name="Calibri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P143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44" style:parent-style-name="Corpodetexto2" style:family="paragraph">
      <style:paragraph-properties fo:line-height="150%"/>
    </style:style>
    <style:style style:name="T1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text-align="justify" fo:margin-top="0.1666in" fo:line-height="115%" fo:margin-right="-0.0986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53" style:parent-style-name="Normal" style:family="paragraph">
      <style:paragraph-properties fo:widows="0" fo:orphans="0" fo:text-align="justify" fo:margin-top="0.1666in" fo:line-height="115%"/>
    </style:style>
    <style:style style:name="T15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P158" style:parent-style-name="Normal" style:family="paragraph">
      <style:paragraph-properties fo:widows="0" fo:orphans="0" fo:text-align="justify" fo:margin-top="0.1666in" fo:line-height="115%"/>
      <style:text-properties style:font-name="Calibri" fo:font-size="11pt" style:font-size-asian="11pt" style:font-size-complex="11pt"/>
    </style:style>
    <style:style style:name="P159" style:parent-style-name="Normal" style:family="paragraph">
      <style:paragraph-properties fo:widows="0" fo:orphans="0" fo:text-align="justify" fo:margin-top="0.1666in" fo:line-height="115%"/>
    </style:style>
    <style:style style:name="T16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Webdings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16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169" style:parent-style-name="Normal" style:family="paragraph">
      <style:paragraph-properties fo:widows="0" fo:orphans="0" fo:text-align="justify" fo:margin-top="0.1666in" fo:line-height="115%"/>
    </style:style>
    <style:style style:name="T17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P173" style:parent-style-name="Corpodetexto2" style:family="paragraph">
      <style:paragraph-properties fo:text-align="justify" fo:margin-top="0.1666in" fo:line-height="115%">
        <style:tab-stops>
          <style:tab-stop style:type="left" style:position="0in"/>
          <style:tab-stop style:type="left" style:position="0.3937in"/>
          <style:tab-stop style:type="left" style:position="6.4972in"/>
        </style:tab-stops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7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P17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P181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83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84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P190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194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196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auto" fo:margin-top="0.1in" fo:line-height="115%">
        <style:tab-stops>
          <style:tab-stop style:type="left" style:position="-2.0333in"/>
        </style:tab-stops>
      </style:paragraph-properties>
      <style:text-properties style:font-name="Calibri" fo:font-weight="bold" style:font-weight-asian="bold" fo:font-size="11pt" style:font-size-asian="11pt" style:font-size-complex="11pt" fo:hyphenate="true"/>
    </style:style>
    <style:style style:name="P202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203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204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  <style:text-properties style:font-name="Calibri" fo:font-size="11pt" style:font-size-asian="11pt" style:font-size-complex="11pt"/>
    </style:style>
    <style:style style:name="P205" style:parent-style-name="Normal" style:family="paragraph">
      <style:paragraph-properties fo:text-align="justify" fo:line-height="150%" fo:margin-left="0.6312in">
        <style:tab-stops>
          <style:tab-stop style:type="left" style:position="-0.434in"/>
        </style:tab-stops>
      </style:paragraph-properties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P207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20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11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13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</style:style>
    <style:style style:name="T214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Calibri" fo:font-weight="bold" style:font-weight-asian="bold" fo:font-size="12pt" style:font-size-asian="12pt" style:font-size-complex="12pt" style:language-asian="pt" style:country-asian="B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2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2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3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3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3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54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5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5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6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62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7" style:parent-style-name="Corpodetexto2" style:family="paragraph">
      <style:paragraph-properties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270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272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7" style:parent-style-name="Corpodetexto2" style:family="paragraph">
      <style:paragraph-properties fo:margin-top="0.1666in" fo:line-height="150%"/>
    </style:style>
    <style:style style:name="T2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P285" style:parent-style-name="Corpodetexto2" style:family="paragraph">
      <style:paragraph-properties fo:margin-top="0.1666in" fo:line-height="150%"/>
      <style:text-properties style:font-name="Calibri" fo:font-size="11pt" style:font-size-asian="11pt" style:font-size-complex="11pt"/>
    </style:style>
    <style:style style:name="P286" style:parent-style-name="Normal" style:family="paragraph">
      <style:paragraph-properties fo:text-align="justify" style:vertical-align="auto" fo:margin-top="0.1666in"/>
      <style:text-properties fo:hyphenate="true"/>
    </style:style>
    <style:style style:name="T28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28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89" style:parent-style-name="Normal" style:family="paragraph">
      <style:paragraph-properties fo:text-align="justify" style:vertical-align="auto" fo:margin-top="0.1666in"/>
      <style:text-properties style:font-name="Calibri" fo:font-size="11pt" style:font-size-asian="11pt" style:font-size-complex="11pt" style:language-asian="pt" style:country-asian="BR" fo:hyphenate="true"/>
    </style:style>
    <style:style style:name="P290" style:parent-style-name="Normal" style:family="paragraph">
      <style:paragraph-properties fo:text-align="justify" style:vertical-align="auto" fo:margin-top="0.1666in"/>
      <style:text-properties style:font-name="Calibri" fo:font-size="11pt" style:font-size-asian="11pt" style:font-size-complex="11pt" style:language-asian="pt" style:country-asian="BR" fo:hyphenate="true"/>
    </style:style>
    <style:style style:name="P291" style:parent-style-name="Normal" style:family="paragraph">
      <style:paragraph-properties fo:text-align="justify" style:vertical-align="auto" fo:margin-top="0.1666in"/>
      <style:text-properties fo:hyphenate="true"/>
    </style:style>
    <style:style style:name="T2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3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94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295" style:parent-style-name="Corpodetexto2" style:family="paragraph">
      <style:paragraph-properties fo:line-height="115%"/>
    </style:style>
    <style:style style:name="T2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2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02" style:parent-style-name="Corpodetexto2" style:family="paragraph">
      <style:paragraph-properties fo:line-height="150%"/>
    </style:style>
    <style:style style:name="T303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07" style:parent-style-name="Corpodetexto2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P308" style:parent-style-name="Corpodetexto2" style:family="paragraph">
      <style:paragraph-properties fo:line-height="115%"/>
    </style:style>
    <style:style style:name="T3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18" style:parent-style-name="Corpodetexto2" style:family="paragraph">
      <style:paragraph-properties fo:line-height="115%"/>
      <style:text-properties style:font-name="Calibri" fo:font-size="11pt" style:font-size-asian="11pt" style:font-size-complex="11pt"/>
    </style:style>
    <style:style style:name="P319" style:parent-style-name="Corpodetexto2" style:family="paragraph">
      <style:paragraph-properties fo:line-height="115%"/>
    </style:style>
    <style:style style:name="T3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P323" style:parent-style-name="Corpodetexto2" style:family="paragraph">
      <style:paragraph-properties fo:line-height="150%"/>
    </style:style>
    <style:style style:name="T3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fo:font-size="11pt" style:font-size-asian="11pt" style:font-size-complex="11pt"/>
    </style:style>
    <style:style style:name="T327" style:parent-style-name="Fonteparág.padrão" style:family="text">
      <style:text-properties style:font-name="Calibri" fo:font-size="11pt" style:font-size-asian="11pt" style:font-size-complex="11pt"/>
    </style:style>
    <style:style style:name="P328" style:parent-style-name="Corpodetexto2" style:family="paragraph">
      <style:paragraph-properties fo:line-height="150%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P333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334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335" style:parent-style-name="Corpodetexto2" style:family="paragraph">
      <style:paragraph-properties fo:margin-top="0.1666in" fo:line-height="150%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P340" style:parent-style-name="Corpodetexto2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341" style:parent-style-name="Corpodetexto2" style:family="paragraph">
      <style:paragraph-properties fo:text-align="justify" fo:line-height="115%"/>
    </style:style>
    <style:style style:name="T3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48" style:parent-style-name="Corpodetexto2" style:family="paragraph">
      <style:paragraph-properties fo:text-align="justify" fo:line-height="115%"/>
      <style:text-properties style:font-name="Calibri" style:font-name-asian="Webdings" fo:font-size="11pt" style:font-size-asian="11pt" style:font-size-complex="11pt"/>
    </style:style>
    <style:style style:name="P349" style:parent-style-name="Corpodetexto2" style:family="paragraph">
      <style:paragraph-properties fo:margin-bottom="0in" fo:line-height="150%">
        <style:tab-stops>
          <style:tab-stop style:type="left" style:position="-4in"/>
        </style:tab-stops>
      </style:paragraph-properties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P354" style:parent-style-name="Corpodetexto2" style:family="paragraph">
      <style:paragraph-properties fo:margin-bottom="0in" fo:line-height="150%">
        <style:tab-stops>
          <style:tab-stop style:type="left" style:position="-4in"/>
        </style:tab-stops>
      </style:paragraph-properties>
      <style:text-properties style:font-name="Calibri" fo:font-size="11pt" style:font-size-asian="11pt" style:font-size-complex="11pt"/>
    </style:style>
    <style:style style:name="P355" style:parent-style-name="Corpodetexto2" style:family="paragraph">
      <style:paragraph-properties fo:margin-bottom="0in" fo:line-height="150%">
        <style:tab-stops>
          <style:tab-stop style:type="left" style:position="-4in"/>
        </style:tab-stops>
      </style:paragraph-properties>
      <style:text-properties style:font-name="Calibri" fo:font-size="11pt" style:font-size-asian="11pt" style:font-size-complex="11pt"/>
    </style:style>
    <style:style style:name="P356" style:parent-style-name="Corpodetexto2" style:family="paragraph">
      <style:paragraph-properties fo:margin-top="0.1666in" fo:margin-bottom="0in" fo:line-height="150%">
        <style:tab-stops>
          <style:tab-stop style:type="left" style:position="-4in"/>
        </style:tab-stops>
      </style:paragraph-properties>
      <style:text-properties style:font-name="Calibri" fo:font-size="11pt" style:font-size-asian="11pt" style:font-size-complex="11pt"/>
    </style:style>
    <style:style style:name="P357" style:parent-style-name="Corpodetexto2" style:family="paragraph">
      <style:paragraph-properties fo:margin-bottom="0in" fo:line-height="150%">
        <style:tab-stops>
          <style:tab-stop style:type="left" style:position="-4in"/>
        </style:tab-stops>
      </style:paragraph-properties>
      <style:text-properties style:font-name="Calibri" fo:font-size="11pt" style:font-size-asian="11pt" style:font-size-complex="11pt"/>
    </style:style>
    <style:style style:name="P358" style:parent-style-name="Corpodetexto2" style:family="paragraph">
      <style:paragraph-properties fo:text-align="justify" fo:margin-bottom="0in" fo:line-height="150%">
        <style:tab-stops>
          <style:tab-stop style:type="left" style:position="-4in"/>
        </style:tab-stops>
      </style:paragraph-properties>
      <style:text-properties style:font-name="Calibri" fo:font-size="11pt" style:font-size-asian="11pt" style:font-size-complex="11pt"/>
    </style:style>
    <style:style style:name="P359" style:parent-style-name="Corpodetexto2" style:family="paragraph">
      <style:paragraph-properties fo:margin-bottom="0in" fo:line-height="150%" fo:margin-left="0.5465in" fo:text-indent="-0.5465in">
        <style:tab-stops/>
      </style:paragraph-properties>
      <style:text-properties style:font-name="Calibri" fo:font-size="11pt" style:font-size-asian="11pt" style:font-size-complex="11pt"/>
    </style:style>
    <style:style style:name="P360" style:parent-style-name="Corpodetexto2" style:family="paragraph">
      <style:paragraph-properties fo:margin-bottom="0in" fo:line-height="150%" fo:margin-left="0.5465in" fo:text-indent="-0.5465in">
        <style:tab-stops/>
      </style:paragraph-properties>
      <style:text-properties style:font-name="Calibri" fo:font-size="11pt" style:font-size-asian="11pt" style:font-size-complex="11pt"/>
    </style:style>
    <style:style style:name="P361" style:parent-style-name="Corpodetexto2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362" style:parent-style-name="Corpodetexto2" style:family="paragraph">
      <style:paragraph-properties fo:text-align="justify" fo:line-height="115%"/>
    </style:style>
    <style:style style:name="T36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70" style:parent-style-name="Corpodetexto2" style:family="paragraph">
      <style:paragraph-properties fo:margin-bottom="0in" fo:line-height="150%"/>
      <style:text-properties style:font-name="Calibri" style:font-name-asian="Webdings" fo:font-size="11pt" style:font-size-asian="11pt" style:font-size-complex="11pt"/>
    </style:style>
    <style:style style:name="P371" style:parent-style-name="Corpodetexto2" style:family="paragraph">
      <style:paragraph-properties fo:margin-bottom="0in" fo:line-height="150%"/>
    </style:style>
    <style:style style:name="T372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374" style:parent-style-name="Corpodetexto2" style:family="paragraph">
      <style:paragraph-properties fo:text-align="justify" fo:margin-top="0.1666in" fo:margin-bottom="0in" fo:line-height="150%"/>
      <style:text-properties style:font-name="Calibri" style:font-name-asian="Webdings" fo:font-size="11pt" style:font-size-asian="11pt" style:font-size-complex="11pt"/>
    </style:style>
    <style:style style:name="P375" style:parent-style-name="Corpodetexto2" style:family="paragraph">
      <style:paragraph-properties fo:text-align="justify" fo:margin-bottom="0in" fo:line-height="150%"/>
      <style:text-properties style:font-name="Calibri" style:font-name-asian="Webdings" fo:font-size="11pt" style:font-size-asian="11pt" style:font-size-complex="11pt"/>
    </style:style>
    <style:style style:name="P376" style:parent-style-name="Corpodetexto2" style:family="paragraph">
      <style:paragraph-properties fo:text-align="justify" fo:margin-bottom="0in" fo:line-height="150%"/>
      <style:text-properties style:font-name="Calibri" style:font-name-asian="Webdings" fo:font-size="11pt" style:font-size-asian="11pt" style:font-size-complex="11pt"/>
    </style:style>
    <style:style style:name="P377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TableColumn379" style:family="table-column">
      <style:table-column-properties style:column-width="1.4562in" style:use-optimal-column-width="false"/>
    </style:style>
    <style:style style:name="TableColumn380" style:family="table-column">
      <style:table-column-properties style:column-width="1.7715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1.5291in" style:use-optimal-column-width="false"/>
    </style:style>
    <style:style style:name="Table378" style:family="table">
      <style:table-properties style:width="6.4305in" fo:margin-left="0in" table:align="center"/>
    </style:style>
    <style:style style:name="TableRow383" style:family="table-row">
      <style:table-row-properties style:min-row-height="0.111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Corpodetexto2" style:family="paragraph">
      <style:paragraph-properties fo:text-align="center" fo:line-height="115%" fo:margin-left="0.25in">
        <style:tab-stops>
          <style:tab-stop style:type="left" style:position="0.2416in"/>
        </style:tab-stops>
      </style:paragraph-properties>
    </style:style>
    <style:style style:name="T3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118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Corpodetexto2" style:family="paragraph">
      <style:paragraph-properties fo:text-align="center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118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406" style:family="table-row">
      <style:table-row-properties style:min-row-height="0.1118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415" style:family="table-row">
      <style:table-row-properties style:min-row-height="0.1118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424" style:family="table-row">
      <style:table-row-properties style:min-row-height="0.1118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434" style:family="table-row">
      <style:table-row-properties style:min-row-height="0.1118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Row444" style:family="table-row">
      <style:table-row-properties style:min-row-height="0.1118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rpodetexto2" style:family="paragraph">
      <style:paragraph-properties style:vertical-align="auto" fo:margin-bottom="0in" fo:line-height="100%">
        <style:tab-stops>
          <style:tab-stop style:type="left" style:position="0.197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fo:hyphenate="true"/>
    </style:style>
    <style:style style:name="P447" style:parent-style-name="Corpodetexto2" style:family="paragraph">
      <style:paragraph-properties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rpodetexto2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P454" style:parent-style-name="Corpodetexto2" style:family="paragraph">
      <style:paragraph-properties fo:text-align="justify" fo:line-height="100%"/>
      <style:text-properties style:font-name="Calibri" fo:font-weight="bold" style:font-weight-asian="bold" fo:font-size="11pt" style:font-size-asian="11pt" style:font-size-complex="11pt"/>
    </style:style>
    <style:style style:name="P455" style:parent-style-name="Corpodetexto2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456" style:parent-style-name="Corpodetexto2" style:family="paragraph">
      <style:paragraph-properties fo:margin-bottom="0in" fo:line-height="150%"/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4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P460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61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62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63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64" style:parent-style-name="Corpodetexto2" style:family="paragraph">
      <style:paragraph-properties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P465" style:parent-style-name="Corpodetexto2" style:family="paragraph">
      <style:paragraph-properties fo:text-align="justify" fo:line-height="150%"/>
    </style:style>
    <style:style style:name="T4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T4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Webdings" fo:font-size="11pt" style:font-size-asian="11pt" style:font-size-complex="11pt"/>
    </style:style>
    <style:style style:name="P473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474" style:parent-style-name="Corpodetexto2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77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79" style:parent-style-name="Corpodetexto2" style:family="paragraph">
      <style:paragraph-properties fo:text-align="center" fo:margin-top="0.1666in" fo:margin-bottom="0in" fo:line-height="115%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48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87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488" style:parent-style-name="Corpodetexto2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text-align="justify" style:vertical-align="auto" fo:line-height="115%"/>
      <style:text-properties style:font-name="Arial" fo:font-style="italic" style:font-style-asian="italic" fo:hyphenate="true"/>
    </style:style>
    <style:style style:name="TableCell49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auto" fo:margin-top="0.1666in" fo:line-height="115%"/>
      <style:text-properties style:font-name="Calibri" fo:font-weight="bold" style:font-weight-asian="bold" fo:font-size="12pt" style:font-size-asian="12pt" style:font-size-complex="12pt" fo:hyphenate="tru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4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02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03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04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05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06" style:parent-style-name="ParágrafodaLista" style:family="paragraph">
      <style:paragraph-properties style:vertical-align="auto" fo:margin-top="0.1in" fo:margin-bottom="0.0833in" fo:line-height="115%">
        <style:tab-stops>
          <style:tab-stop style:type="left" style:position="0.218in"/>
          <style:tab-stop style:type="left" style:position="2.9222in"/>
          <style:tab-stop style:type="left" style:position="3.4222in"/>
          <style:tab-stop style:type="left" style:position="3.9222in"/>
          <style:tab-stop style:type="left" style:position="4.4222in"/>
          <style:tab-stop style:type="left" style:position="4.9222in"/>
          <style:tab-stop style:type="left" style:position="5.4222in"/>
          <style:tab-stop style:type="left" style:position="5.9222in"/>
          <style:tab-stop style:type="left" style:position="6.4222in"/>
          <style:tab-stop style:type="left" style:position="6.9222in"/>
          <style:tab-stop style:type="left" style:position="7.4222in"/>
          <style:tab-stop style:type="left" style:position="7.9222in"/>
          <style:tab-stop style:type="left" style:position="8.4222in"/>
          <style:tab-stop style:type="left" style:position="8.9222in"/>
          <style:tab-stop style:type="left" style:position="9.4222in"/>
          <style:tab-stop style:type="left" style:position="9.9222in"/>
          <style:tab-stop style:type="left" style:position="10.4222in"/>
          <style:tab-stop style:type="left" style:position="10.9222in"/>
          <style:tab-stop style:type="left" style:position="11.4222in"/>
          <style:tab-stop style:type="left" style:position="11.9222in"/>
          <style:tab-stop style:type="left" style:position="12.4222in"/>
          <style:tab-stop style:type="left" style:position="12.9222in"/>
          <style:tab-stop style:type="left" style:position="13.4222in"/>
          <style:tab-stop style:type="left" style:position="13.9222in"/>
          <style:tab-stop style:type="left" style:position="14.4222in"/>
          <style:tab-stop style:type="left" style:position="14.9222in"/>
          <style:tab-stop style:type="left" style:position="15.4222in"/>
          <style:tab-stop style:type="left" style:position="15.9222in"/>
          <style:tab-stop style:type="left" style:position="16.4222in"/>
          <style:tab-stop style:type="left" style:position="16.9222in"/>
          <style:tab-stop style:type="left" style:position="17.4222in"/>
          <style:tab-stop style:type="left" style:position="17.9222in"/>
          <style:tab-stop style:type="left" style:position="18.4222in"/>
          <style:tab-stop style:type="left" style:position="18.9222in"/>
          <style:tab-stop style:type="left" style:position="19.4222in"/>
          <style:tab-stop style:type="left" style:position="19.9222in"/>
          <style:tab-stop style:type="left" style:position="20.4222in"/>
          <style:tab-stop style:type="left" style:position="20.9222in"/>
        </style:tab-stops>
      </style:paragraph-properties>
      <style:text-properties fo:hyphenate="true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background-color="#CBCBCB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font-size="12pt" style:font-size-asian="12pt" style:font-size-complex="12pt" fo:hyphenate="true"/>
    </style:style>
    <style:style style:name="TableCell512" style:family="table-cell">
      <style:table-cell-properties fo:border="0.0069in solid #000000" fo:background-color="#CBCBCB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auto" fo:margin-top="0.1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2pt" style:font-size-asian="12pt" style:font-size-complex="12pt"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justify" style:vertical-align="auto" fo:line-height="150%"/>
      <style:text-properties style:font-name="Arial" fo:font-style="italic" style:font-style-asian="italic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519" style:parent-style-name="Normal" style:family="paragraph">
      <style:paragraph-properties fo:text-align="justify" fo:margin-top="0.1666in" fo:margin-bottom="0.1666in"/>
      <style:text-properties style:font-name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2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3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6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7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8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49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0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1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2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3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4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5" style:parent-style-name="Normal" style:family="paragraph">
      <style:paragraph-properties fo:text-align="center" fo:margin-right="0.293in"/>
      <style:text-properties style:font-name="Calibri" fo:font-size="11pt" style:font-size-asian="11pt" style:font-size-complex="11pt"/>
    </style:style>
    <style:style style:name="P55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55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55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55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P560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justify" fo:margin-top="0.0833in" fo:margin-bottom="0.0833in" fo:line-height="150%" fo:margin-right="-0.0006in"/>
      <style:text-properties style:font-name="Calibri" fo:font-size="12pt" style:font-size-asian="12pt" style:font-size-complex="12pt"/>
    </style:style>
    <style:style style:name="TableColumn563" style:family="table-column">
      <style:table-column-properties style:column-width="6.8909in"/>
    </style:style>
    <style:style style:name="Table562" style:family="table">
      <style:table-properties style:width="6.8909in" fo:margin-left="0.075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3" style:family="table-row">
      <style:table-row-properties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597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598" style:parent-style-name="Normal" style:family="paragraph">
      <style:paragraph-properties fo:text-align="justify" fo:margin-bottom="0.1666in"/>
    </style:style>
    <style:style style:name="T5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02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03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605" style:family="table-column">
      <style:table-column-properties style:column-width="2.5597in"/>
    </style:style>
    <style:style style:name="TableColumn606" style:family="table-column">
      <style:table-column-properties style:column-width="1.2791in"/>
    </style:style>
    <style:style style:name="TableColumn607" style:family="table-column">
      <style:table-column-properties style:column-width="2.6583in"/>
    </style:style>
    <style:style style:name="Table604" style:family="table">
      <style:table-properties style:width="6.4972in" fo:margin-left="0.1736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61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615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616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1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5" table:number-columns-spanned="3">
            <text:p text:style-name="P26"><text:span text:style-name="T27">RELATÓRIO DE CARACTERIZAÇÃO DO EMPREENDIMENTO - SUINOCULTURA<text:s/>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<text:span text:style-name="T33">ENQUADRAMENTO:<text:s/></text:span><text:span text:style-name="T34"></text:span><text:span text:style-name="T35"></text:span><text:span text:style-name="T36">Suinocultura (ciclo completo) sem lançamento de efluentes líquidos em corpo</text:span></text:p>
            <text:p text:style-name="P37"><text:s text:c="39"/>hídrico e/ou em cama sobreposta.</text:p>
            <text:p text:style-name="P38"><text:span text:style-name="T39"><text:s text:c="39"/></text:span><text:span text:style-name="T40"></text:span><text:span text:style-name="T41"></text:span><text:span text:style-name="T42">Suinocultura (exclusivo para terminação) sem lançamento de efluentes líquidos em</text:span></text:p>
            <text:p text:style-name="P43"><text:s text:c="39"/>corpo hídrico e/ou em cama sobreposta.</text:p>
            <text:p text:style-name="P44"><text:span text:style-name="T45"><text:s text:c="39"/></text:span><text:span text:style-name="T46"></text:span><text:span text:style-name="T47"></text:span><text:span text:style-name="T48">Suinocultura (exclusivo para produção de leitões maternidade) sem lançamento de<text:s/></text:span></text:p>
            <text:p text:style-name="P49"><text:span text:style-name="T50"><text:s text:c="39"/>efluentes</text:span><text:span text:style-name="T51"></text:span><text:span text:style-name="T52">líquidos em corpo</text:span><text:span text:style-name="T53"></text:span><text:span text:style-name="T54">hídrico e/ou em cama sobreposta.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  <text:p text:style-name="P60"><text:span text:style-name="T61">Finalidade da a</text:span><text:span text:style-name="T62">tividade desenvolvida:<text:s/></text:span><text:span text:style-name="T63">_________________________________________________________</text:span></text:p>
            <text:p text:style-name="P64">_________________________________________________________________________________________</text:p>
            <text:p text:style-name="P65"><text:span text:style-name="T66">Número de cabeças:<text:s/></text:span><text:span text:style-name="T67">____________</text:span><text:span text:style-name="T68"><text:s text:c="35"/></text:span><text:span text:style-name="T69">Área construída (ga</text:span><text:span text:style-name="T70">lpão):<text:s/></text:span><text:span text:style-name="T71">___________</text:span><text:span text:style-name="T72">m</text:span><text:span text:style-name="T73">2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>IDENTIFICAÇÃO DO REQUERENTE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Nome (pessoa física)/Razão social (pessoa jurídica):</text:span></text:p>
          </table:table-cell>
          <table:covered-table-cell/>
          <table:table-cell table:style-name="TableCell85">
            <text:p text:style-name="P86">CPF/CNPJ: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<text:span text:style-name="T93">Nome do responsável técnico: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>Formação: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Registro no Conselho de Classe:</text:span></text:p>
          </table:table-cell>
          <table:table-cell table:style-name="TableCell105" table:number-columns-spanned="2">
            <text:p text:style-name="P106"><text:span text:style-name="T107">Nº da ART: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CARACTERIZAÇÃO DA ÁREA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>Considerar área útil do<text:s/>empreendimento toda a área utilizada, necessária para o funcionamento da atividade, incluindo-se aí a parte administrativa, os depósitos e os locais de movimentação e transbordo de materiais, tratamento de dejetos e rejeitos, áreas utilizadas ao ar livre,<text:s/>por exemplo, vias de acesso e manobras de veículos, dentre outras não citadas. Portanto, toda a área que estiver sendo utilizada para o ótimo funcionamento da atividade, é considerada área útil.</text:p>
            <text:p text:style-name="P118">1. Localização</text:p>
            <text:p text:style-name="P119"><text:span text:style-name="T120"></text:span><text:span text:style-name="T121"><text:s text:c="2"/>Zona urbana <text:s text:c="23"/></text:span><text:span text:style-name="T122"></text:span><text:span text:style-name="T123"><text:s/>Zona r</text:span><text:span text:style-name="T124">ural</text:span></text:p>
            <text:p text:style-name="P125">Distância da sede: _____________________________________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3">
            <text:p text:style-name="P130">Distância de núcleos habitacionais localizados fora do perímetro urbano, postos de saúde e escolas: _________________________________________________________________________________________</text:p>
            <text:p text:style-name="P131">2.<text:s/>Há residência(s) de terceiros no entorno (raio de 100m) do empreendimento?<text:s/><text:tab/></text:p>
            <text:p text:style-name="P132"><text:span text:style-name="T133"></text:span><text:span text:style-name="T134"><text:s/>Sim</text:span><text:span text:style-name="T135"><text:s text:c="40"/></text:span><text:span text:style-name="T136"></text:span><text:span text:style-name="T137"><text:s/>Não</text:span></text:p>
            <text:p text:style-name="P138">3. A área está inserida em Unidade de Conservação (UC) ou em sua zona de amortecimento?</text:p>
            <text:p text:style-name="P139"><text:span text:style-name="T140"></text:span><text:span text:style-name="T141"><text:s/>Sim. Distância da UC (km): __________</text:span><text:span text:style-name="T142">__________</text:span></text:p>
            <text:p text:style-name="P143"><text:s text:c="15"/>Nome da unidade de conservação: ____________________________________________________ <text:s text:c="13"/></text:p>
            <text:p text:style-name="P144"><text:span text:style-name="T145"></text:span><text:span text:style-name="T146"><text:s/>Não</text:span></text:p>
            <text:soft-page-break/>
            <text:p text:style-name="P147"><text:span text:style-name="T148">4.</text:span><text:span text:style-name="T149"><text:s/></text:span><text:span text:style-name="T150">O empreendimento ocupa Área de Preservação Permanente (APP), assim definida pela Lei Federal 12.651/12?</text:span><text:span text:style-name="T151"><text:s/></text:span></text:p>
            <text:p text:style-name="P152">Deve-se considerar toda e qualquer estrutura e unidade, mesmo que de apoio, como área do empreendimento, observando especialmente a localização de topos de morros, rios, córregos, riachos, nascentes, lagoas e reservatórios.</text:p>
            <text:p text:style-name="P153"><text:span text:style-name="T154"></text:span><text:span text:style-name="T155"><text:s/></text:span><text:span text:style-name="T156"><text:s/>Sim. Tipo de APP:<text:s/></text:span><text:span text:style-name="T157">______________________________________ Tamanho da área ocupada: ________m²</text:span></text:p>
            <text:p text:style-name="P158"><text:tab/><text:s/>O que está em APP? _________________________________________________________________</text:p>
            <text:p text:style-name="P159"><text:span text:style-name="T160"></text:span><text:span text:style-name="T161"></text:span><text:span text:style-name="T162"></text:span><text:span text:style-name="T163"></text:span><text:span text:style-name="T164"></text:span><text:span text:style-name="T165"></text:span><text:span text:style-name="T166"><text:s/></text:span><text:span text:style-name="T167">Data de instalação/ ampliação da atividade em APP: ____________________________________</text:span><text:span text:style-name="T168">__</text:span></text:p>
            <text:p text:style-name="P169"><text:span text:style-name="T170"></text:span><text:span text:style-name="T171"><text:s/></text:span><text:span text:style-name="T172"><text:s/>Não</text:span></text:p>
            <text:p text:style-name="P173">* A área da atividade não deve corresponder a APP, excetuam-se somente os casos de interesse social, utilidade pública, baixo impacto ambiental e APP consolidada previstos na Lei Federal nº 12.651/12, devidamente comprovados.</text:p>
            <text:p text:style-name="P174">5. Haverá supressão<text:s/>de vegetação?</text:p>
            <text:p text:style-name="P175"><text:span text:style-name="T176"></text:span><text:span text:style-name="T177"><text:s/>Sim. Nº do documento referente à autorização expedida pelo IDAF: _______________________________</text:span></text:p>
            <text:p text:style-name="P178"><text:span text:style-name="T179"></text:span><text:span text:style-name="T180"><text:s/>Não</text:span></text:p>
            <text:p text:style-name="P181"><text:span text:style-name="T182">6. Implantação do empreendimento:</text:span></text:p>
            <text:p text:style-name="P183">Haverá movimentação de terra (corte, aterro ou terraplanagem) na área do empreendimento?</text:p>
            <text:p text:style-name="P184"><text:span text:style-name="T185"></text:span><text:span text:style-name="T186"><text:s/>Sim. Preench</text:span><text:span text:style-name="T187">er o formulário de terraplanagem. <text:s text:c="28"/></text:span><text:span text:style-name="T188"></text:span><text:span text:style-name="T189"><text:s/>Não</text:span></text:p>
            <text:p text:style-name="P190"><text:span text:style-name="T191"><text:s text:c="8"/>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>COORDENADAS DE LOCALIZAÇÃO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1. Coordenadas de localização da atividade (vértice da poligonal/ WGS 84):<text:bookmark-start text:name="Texto8"/><text:s/><text:bookmark-end text:name="Texto8"/></text:p>
            <text:p text:style-name="P202">UTM (N): <text:s/>______________________ <text:s text:c="3"/>UTM (E): _________________________</text:p>
            <text:p text:style-name="P203">UTM (N): ______________________ <text:s text:c="4"/>UTM (E): _________________________<text:s/></text:p>
            <text:p text:style-name="P204">UTM (N): ______________________ <text:s text:c="4"/>UTM (E): _________________________</text:p>
            <text:p text:style-name="P205"><text:span text:style-name="T206">UTM (N): ______________________ <text:s text:c="4"/>UTM (E): _________________________ <text:s text:c="21"/></text:span></text:p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><text:span text:style-name="T214">FONTES DE<text:s/></text:span><text:span text:style-name="T215">ABASTECIMENTO DE ÁGUA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>OBS.: Indicar todas as fontes efetivamente utilizadas.</text:p>
            <text:soft-page-break/>
            <text:p text:style-name="P221"><text:span text:style-name="T222">Consumo de água: ________________m</text:span><text:span text:style-name="T223">3</text:span><text:span text:style-name="T224">/dia.</text:span></text:p>
            <text:p text:style-name="P225"><text:span text:style-name="T226">1. Captação/abastecimento de água (marque com “x” a(s) opção(ões) correta(s) e responda o(s) questionário(s) equivalente(s) à(s)<text:s/></text:span><text:span text:style-name="T227">alternativa(s) marcada(s):</text:span></text:p>
            <text:p text:style-name="P228"><text:span text:style-name="T229"><text:s text:c="9"/></text:span><text:span text:style-name="T230"></text:span><text:span text:style-name="T231"><text:s/>Captação de água em curso d’água;<text:s/></text:span></text:p>
            <text:p text:style-name="P232">•<text:tab/>Nome do curso d’água (rio, córrego, etc): _________________________________________________</text:p>
            <text:p text:style-name="P233">•<text:tab/>Coordenada do ponto de captação (UTM) SIRGAS 2000: _______________<text:s/>/_____________________</text:p>
            <text:p text:style-name="P234">•<text:tab/>Possui outorga de captação de água: ( <text:s text:c="2"/>)Sim; <text:s text:c="2"/>( <text:s text:c="2"/>)Não; <text:s text:c="2"/>( <text:s text:c="2"/>) Não é necessário (uso insignificante).</text:p>
            <text:p text:style-name="P235">•<text:tab/>Número da portaria de outorga, do requerimento de outorga ou da Certidão de Dispensa: _____________________________________________________________________________________</text:p>
            <text:p text:style-name="P236">•<text:tab/>Data de vencimento da outorga ou da dispensa: ____/____/________</text:p>
            <text:p text:style-name="P237">•<text:tab/>Vazão máxima de captação (l/s): ________________________________________________________</text:p>
            <text:p text:style-name="P238"><text:span text:style-name="T239">•</text:span><text:span text:style-name="T240"><text:tab/>Volume captado diário (m</text:span><text:span text:style-name="T241">3</text:span><text:span text:style-name="T242">/dia): ________________</text:span><text:span text:style-name="T243">_________________________________________</text:span></text:p>
            <text:p text:style-name="P244"><text:span text:style-name="T245"><text:s text:c="17"/></text:span><text:span text:style-name="T246"></text:span><text:span text:style-name="T247"><text:s/>Captação de água subterrânea: <text:s text:c="3"/></text:span><text:span text:style-name="T248"></text:span><text:span text:style-name="T249"><text:s text:c="2"/>Poço do tipo cacimba* <text:s text:c="3"/></text:span><text:span text:style-name="T250"></text:span><text:span text:style-name="T251"><text:s text:c="2"/>Poço tubular * <text:s text:c="3"/></text:span><text:span text:style-name="T252"></text:span><text:span text:style-name="T253"><text:s text:c="2"/>Nascente*</text:span></text:p>
            <text:p text:style-name="P254">* Considerar definição descrita na Instrução Normativa AGERH nº 02 de 23/02/2017</text:p>
            <text:p text:style-name="P255">•<text:tab/>Possui outorga de<text:s/>captação de água: ( <text:s text:c="2"/>)Sim <text:s text:c="3"/>( <text:s text:c="2"/>)Não <text:s text:c="3"/>( <text:s text:c="2"/>) Não é necessário (uso insignificante).</text:p>
            <text:p text:style-name="P256"><text:span text:style-name="T257">•</text:span><text:span text:style-name="T258"><text:tab/>Número da portaria de outorga, do protocolo de requerimento de outorga ou da certidão de dispensa: ___________________________________________________________________</text:span><text:span text:style-name="T259">__________________</text:span></text:p>
            <text:p text:style-name="P260">•<text:tab/>Vazão máxima de captação (l/s): ________________________________________________________</text:p>
            <text:p text:style-name="P261">•<text:tab/>Volume captado diário: ________________________________________________________________</text:p>
            <text:p text:style-name="P262"><text:span text:style-name="T263"><text:s text:c="9"/></text:span><text:span text:style-name="T264"></text:span><text:span text:style-name="T265"><text:s/>Outros. Especificar:<text:s/></text:span><text:span text:style-name="T266">________________________________________________________________</text:span></text:p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>CARACTERIZAÇÃO DA ATIVIDADE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><text:span text:style-name="T278">1. Fase do empreendimento: <text:s text:c="3"/></text:span><text:span text:style-name="T279"></text:span><text:span text:style-name="T280"><text:s/>Planejamento <text:s text:c="3"/></text:span><text:span text:style-name="T281"></text:span><text:span text:style-name="T282"><text:s/>Instalação <text:s text:c="3"/></text:span><text:span text:style-name="T283"></text:span><text:span text:style-name="T284"><text:s/>Operação</text:span></text:p>
            <text:p text:style-name="P285">Previsão de início da operação: _____________________ <text:s text:c="2"/>Data de início da<text:s/>atividade: __________________</text:p>
            <text:p text:style-name="P286"><text:span text:style-name="T287">2</text:span><text:span text:style-name="T288">. Número de animais por categoria:</text:span></text:p>
            <text:p text:style-name="P289">Matrizes em gestação: _____________ <text:s text:c="35"/>Creche: _________________________</text:p>
            <text:p text:style-name="P290">Matrizes em lactação: _____________ <text:s text:c="36"/>Terminação:______________________</text:p>
            <text:p text:style-name="P291"><text:span text:style-name="T292">Maternidade: ____________________ <text:s text:c="36"/>Suínos entre (25 e 100 KG):___________</text:span></text:p>
            <text:p text:style-name="P293"/>
            <text:p text:style-name="P294">3. Característica da área utilizada para suinocultura:</text:p>
            <text:p text:style-name="P295"><text:span text:style-name="T296"></text:span><text:span text:style-name="T297"></text:span><text:span text:style-name="T298">Área coberta <text:s text:c="5"/></text:span><text:span text:style-name="T299"></text:span><text:span text:style-name="T300"></text:span><text:span text:style-name="T301">Área descoberta</text:span></text:p>
            <text:soft-page-break/>
            <text:p text:style-name="P302"><text:span text:style-name="T303">Descreva as características da<text:s/></text:span><text:span text:style-name="T304">edificação (tipo de piso, fechamento lateral, quantidade de baias, etc): _______________________________________________________________________________________________________________________________________________________________________________________</text:span><text:span text:style-name="T30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6">______ <text:s text:c="2"/></text:span></text:p>
            <text:p text:style-name="P307">4. Frequência de limpeza das baias, pisos, comedouros, bebedouros, etc.</text:p>
            <text:p text:style-name="P308"><text:span text:style-name="T309"></text:span><text:span text:style-name="T310"></text:span><text:span text:style-name="T311">Diária <text:s text:c="21"/></text:span><text:span text:style-name="T312"></text:span><text:span text:style-name="T313"></text:span><text:span text:style-name="T314">Semanal <text:s text:c="16"/></text:span><text:span text:style-name="T315"></text:span><text:span text:style-name="T316"></text:span><text:span text:style-name="T317">Outra. Especificar: ___________________________________</text:span></text:p>
            <text:p text:style-name="P318"/>
            <text:p text:style-name="P319"><text:span text:style-name="T320">5. Volume de efluente gerado por dia:</text:span><text:span text:style-name="T321"><text:s/>________________ m</text:span><text:span text:style-name="T322">3</text:span></text:p>
            <text:p text:style-name="P323"><text:span text:style-name="T324">6</text:span><text:span text:style-name="T325">. Descrever características do sistema de tratamento de efluentes (dimensionamento, estrutura física, tipo de impermeabilização, etc).</text:span><text:span text:style-name="T326"><text:s/>_________________________________________________________________________________________________________________________</text:span><text:span text:style-name="T327">___________________________________________________________________________________________________________________________________________________________________________________________________________________________________________</text:span></text:p>
            <text:list text:style-name="LFO1" text:continue-numbering="true">
              <text:list-item>
                <text:p text:style-name="P328"><text:span text:style-name="T329">Frequência de limpez</text:span><text:span text:style-name="T330">a do sistema de tratamento de efluentes:</text:span><text:span text:style-name="T331"><text:s/></text:span><text:span text:style-name="T332">______________________________</text:span></text:p>
              </text:list-item>
              <text:list-item>
                <text:p text:style-name="P333">Destinação dos resíduos do sistema de tratamento de efluentes:<text:s/>____________________________________________________________________________________________________________________________________________________________________</text:p>
              </text:list-item>
            </text:list>
            <text:p text:style-name="P334"/>
            <text:list text:style-name="LFO1" text:continue-numbering="true">
              <text:list-item>
                <text:p text:style-name="P335"><text:span text:style-name="T336">Destinação final do efluente tratado:</text:span><text:span text:style-name="T337"><text:s/></text:span><text:span text:style-name="T338">____________________________________________________</text:span><text:span text:style-name="T339">________________________________________________________________________________________________________________</text:span></text:p>
              </text:list-item>
            </text:list>
            <text:p text:style-name="P340">7. Realiza fertirrigação com o efluente oriundo da suinocultura?</text:p>
            <text:p text:style-name="P341"><text:span text:style-name="T342"></text:span><text:span text:style-name="T343"></text:span><text:span text:style-name="T344">Sim <text:s text:c="35"/></text:span><text:span text:style-name="T345"></text:span><text:span text:style-name="T346"></text:span><text:span text:style-name="T347">Não</text:span></text:p>
            <text:p text:style-name="P348">Se sim, informar:</text:p>
            <text:list text:style-name="LFO2" text:continue-numbering="true">
              <text:list-item>
                <text:p text:style-name="P349"><text:span text:style-name="T350">Volume aplica</text:span><text:span text:style-name="T351">do por dia (m</text:span><text:span text:style-name="T352">3</text:span><text:span text:style-name="T353">): _________________________________________________________</text:span></text:p>
              </text:list-item>
              <text:list-item>
                <text:p text:style-name="P354">Frequência de aplicação: _____________________________________________________________</text:p>
              </text:list-item>
              <text:list-item>
                <text:p text:style-name="P355">Cultura agrícola fertirrigada: __________________________________________________________</text:p>
              </text:list-item>
              <text:list-item>
                <text:p text:style-name="P356">Tamanho da área fertirrigada (ha): _____________________________________________________</text:p>
              </text:list-item>
              <text:list-item>
                <text:p text:style-name="P357">Equipamento utilizado para fertirrigação: ________________________________________________</text:p>
              </text:list-item>
              <text:list-item>
                <text:p text:style-name="P358">Técnico responsável pela recomendação agronômica (nome, formação, conselho e<text:s/>nº do registro profissional): _______________________________________________________________________</text:p>
              </text:list-item>
            </text:list>
            <text:p text:style-name="P359"><text:s text:c="15"/>__________________________________________________________________________________</text:p>
            <text:p text:style-name="P360"/>
            <text:p text:style-name="P361">8. Possui composteira?</text:p>
            <text:p text:style-name="P362"><text:span text:style-name="T363"></text:span><text:span text:style-name="T364"></text:span><text:span text:style-name="T365">Sim</text:span><text:span text:style-name="T366"><text:s text:c="36"/></text:span><text:span text:style-name="T367"></text:span><text:span text:style-name="T368"></text:span><text:span text:style-name="T369">Não</text:span></text:p>
            <text:p text:style-name="P370">Se sim, descreva as características da composteira: _______________________________________________</text:p>
            <text:p text:style-name="P371"><text:span text:style-name="T372">__________________________________________________________________________________________________________________</text:span><text:span text:style-name="T373">_________________________________________________________________________________________________________________________________________________________</text:span></text:p>
            <text:p text:style-name="P374">Se não, descreva a outra tecnologia de tratamento de resíduos orgânicos utilizada: _____________________</text:p>
            <text:p text:style-name="P375"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76"/>
            <text:p text:style-name="P377">9. Gerenciamento de resíduos não perigosos gerados na atividade:</text:p>
            <table:table table:style-name="Table378">
              <table:table-columns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 table:number-columns-spanned="4">
                  <text:p text:style-name="P385"><text:span text:style-name="T386">Gerenciamento de resíduos sólidos não perigosos gerados na atividad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7">
                <table:table-cell table:style-name="TableCell388">
                  <text:p text:style-name="P389">Tipo de resíduo</text:p>
                </table:table-cell>
                <table:table-cell table:style-name="TableCell390">
                  <text:p text:style-name="P391">Acondicionamento</text:p>
                </table:table-cell>
                <table:table-cell table:style-name="TableCell392">
                  <text:p text:style-name="P393">Armazenamento/ tratamento</text:p>
                </table:table-cell>
                <table:table-cell table:style-name="TableCell394">
                  <text:p text:style-name="P395">Destinação final</text:p>
                </table:table-cell>
              </table:table-row>
              <table:table-row table:style-name="TableRow396">
                <table:table-cell table:style-name="TableCell397">
                  <text:p text:style-name="P398"><text:span text:style-name="T399">Dejetos dos animais<text:s/></text:span></text:p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Placentas e fetos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Animais mortos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Resíduos domésticos, de varrição e administrativos</text:span>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<text:span text:style-name="T437">Resíduos recicláveis (papéis, papelões, plásticos, vidros, borrachas, etc).</text:span>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Outros. Especificar:<text:s/></text:p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  <text:p text:style-name="P455">10. Gerenciamento de resíduos do serviço de saúde:</text:p>
            <text:soft-page-break/>
            <text:p text:style-name="P456"><text:span text:style-name="T457">Descreva a forma de acondicionamento por tipo de resíduo gerado:</text:span><text:span text:style-name="T458"><text:s/></text:span><text:span text:style-name="T459">__________________________________________________________________________________________________________________________________________________________________________________</text:span></text:p>
            <text:p text:style-name="P460">Descreva a forma de armazenamento por tipo de resíduo gerado: __________________________________</text:p>
            <text:p text:style-name="P461">__________________________________________________________________________________________________________________________________________________________________________________</text:p>
            <text:p text:style-name="P462">Informe a(s) empresa(s) responsável (eis) pela coleta e destinação final: ______________________________</text:p>
            <text:p text:style-name="P463">__________________________________________________________________________________________________________________________________________________________________________________</text:p>
            <text:p text:style-name="P464">11. É gerado algum outro tipo de resíduo perigoso?</text:p>
            <text:p text:style-name="P465"><text:span text:style-name="T466"></text:span><text:span text:style-name="T467"></text:span><text:span text:style-name="T468">Sim <text:s text:c="20"/></text:span><text:span text:style-name="T469"><text:s text:c="15"/></text:span><text:span text:style-name="T470"></text:span><text:span text:style-name="T471"></text:span><text:span text:style-name="T472">Não</text:span></text:p>
            <text:p text:style-name="P473">Se sim, descreva como como ocorre o acondicionamento, armazenamento coleta e destinação final: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>ROTEIRO DE ACESSO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3">
            <text:p text:style-name="P484"><text:span text:style-name="T485">Principais vias de acesso e pontos de referência</text:span><text:span text:style-name="T486"><text:s/></text:span></text:p>
            <text:p text:style-name="P4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3">
            <text:p text:style-name="P493">RELATÓRIO FOTOGRÁFICO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O relatório fotográfico deverá constar como anexo, ser detalhado e de fácil visualização, datado e ilustrar, no mínimo, as<text:s/></text:span><text:span text:style-name="T500">seguintes situações:</text:span></text:p>
            <text:list text:style-name="LFO3" text:continue-numbering="true">
              <text:list-item>
                <text:list>
                  <text:list-item>
                    <text:p text:style-name="P501">Localização do empreendimento e seu entorno;</text:p>
                  </text:list-item>
                  <text:list-item>
                    <text:p text:style-name="P502">Área interna do galpão;</text:p>
                  </text:list-item>
                  <text:list-item>
                    <text:p text:style-name="P503">Sistema de tratamento de efluentes;</text:p>
                  </text:list-item>
                  <text:list-item>
                    <text:p text:style-name="P504">Sistema de compostagem;</text:p>
                  </text:list-item>
                  <text:list-item>
                    <text:p text:style-name="P505">Áreas destinadas para fertirrigação, caso houver;</text:p>
                  </text:list-item>
                  <text:list-item>
                    <text:p text:style-name="P506"><text:span text:style-name="T507">Etapas do gerenciamento dos resíduos gerados na atividad</text:span><text:span text:style-name="T508">e.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3">
            <text:p text:style-name="P513">CROQUI DE LOCALIZAÇÃO DO EMPREENDIMENTO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3">
            <text:p text:style-name="P518">Apresentar foto aérea indicando a situação de ocupação da área, recursos florestais, recursos hídricos (nascentes, lagos, lagoas, rios, córregos...) e outros.</text:p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</table:table-cell>
          <table:covered-table-cell/>
          <table:covered-table-cell/>
        </table:table-row>
      </table:table>
      <text:p text:style-name="P560">ANEXO<text:s/>(Informações Complementares)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Declaramos para os devidos fins serem verídicas as informações prestadas, sob pena de suspensão ou anulação dos efeitos dos atos do órgão ambiental e aplicação das demais sanções previstas na Lei, tanto<text:s/></text:span><text:span text:style-name="T600">em face do empreendedor quanto do responsável técnico que subscreve o presente Relatório.</text:span></text:p>
      <text:p text:style-name="P601"/>
      <text:p text:style-name="P602">Data: <text:s text:c="7"/>/ <text:s text:c="8"/>/<text:s/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Responsável técnico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Representante Legal</text:p>
          </table:table-cell>
        </table:table-row>
      </table:table>
      <text:p text:style-name="P615"/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TableColumn10" style:family="table-column">
      <style:table-column-properties style:column-width="6.7868in"/>
    </style:style>
    <style:style style:name="TableColumn11" style:family="table-column">
      <style:table-column-properties style:column-width="0.1541in"/>
    </style:style>
    <style:style style:name="Table9" style:family="table">
      <style:table-properties style:width="6.94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margin-left="0.7875in" fo:text-indent="-0.7638in">
        <style:tab-stops/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widows="0" fo:orphans="0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2" text:anchor-type="as-char" svg:x="0in" svg:y="0in" svg:width="6.44882in" svg:height="0.9480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8</text:page-number></text:span><text:span text:style-name="T23"><text:s/>de<text:s/></text:span><text:span text:style-name="T24"><text:page-count>8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07T14:53:00Z</meta:creation-date>
    <dc:date>2023-03-15T13:13:00Z</dc:date>
    <meta:print-date>2017-06-16T18:32:00Z</meta:print-date>
    <meta:template xlink:href="Normal" xlink:type="simple"/>
    <meta:editing-cycles>5</meta:editing-cycles>
    <meta:editing-duration>PT120S</meta:editing-duration>
    <meta:document-statistic meta:page-count="8" meta:paragraph-count="26" meta:word-count="2058" meta:character-count="13150" meta:row-count="92" meta:non-whitespace-character-count="11118"/>
  </office:meta>
</office:document-meta>
</file>